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"/>
  <manifest:file-entry manifest:full-path="ObjectReplacements/Object 14" manifest:media-type=""/>
  <manifest:file-entry manifest:full-path="ObjectReplacements/Object 8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language="en" fo:country="US"/>
    </style:style>
    <style:style style:name="P9" style:family="paragraph" style:parent-style-name="Название_20_объекта">
      <style:paragraph-properties fo:text-align="justify" style:justify-single-word="false"/>
    </style:style>
    <style:style style:name="P10" style:family="paragraph" style:parent-style-name="Название_20_объекта">
      <style:paragraph-properties fo:text-align="justify" style:justify-single-word="false"/>
      <style:text-properties fo:language="en" fo:country="US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 style:list-style-name="WW8Num6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 style:list-style-name="WW8Num6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7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Standard" style:list-style-name="WW8Num8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en" fo:country="US"/>
    </style:style>
    <style:style style:name="T1" style:family="text">
      <style:text-properties fo:language="en" fo:country="US" fo:font-style="italic" style:font-style-asian="italic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Экзаменационный билет №1</text:p>
      <text:list xml:id="list3763110417461851585" text:style-name="WW8Num6">
        <text:list-item>
          <text:p text:style-name="P15">Сформулировать свойства определённого интеграла. Доказать свойство аддитивности определённого интеграла.</text:p>
        </text:list-item>
        <text:list-item>
          <text:p text:style-name="P15">Однородные системы линейных дифференциальных уравнений с постоянными коэффициентами. Построение общего решения по корням характеристического уравнения (случай действительных различных корней).</text:p>
        </text:list-item>
        <text:list-item>
          <text:p text:style-name="P15">Вычислить площадь фигуры, ограниченной линиями: <draw:frame draw:style-name="fr1" draw:name="Объект1" text:anchor-type="as-char" svg:y="-0.377cm" svg:width="5.704cm" svg:height="0.485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6">Составить линейное однородное дифференциальное уравнение, зная корни его характеристического уравнения: <draw:frame draw:style-name="fr1" draw:name="Объект2" text:anchor-type="as-char" svg:y="-0.377cm" svg:width="4.699cm" svg:height="0.469cm" draw:z-index="1"><draw:object xlink:href="./Object 2" xlink:type="simple" xlink:show="embed" xlink:actuate="onLoad"/><draw:image xlink:href="./ObjectReplacements/Object 2" xlink:type="simple" xlink:show="embed" xlink:actuate="onLoad"/></draw:frame> Написать общее решение составленного дифференциального уравнения.</text:p>
        </text:list-item>
      </text:list>
      <text:p text:style-name="P3"/>
      <text:p text:style-name="P3"/>
      <text:p text:style-name="P3"/>
      <text:p text:style-name="P2">Экзаменационный билет №2</text:p>
      <text:list xml:id="list9202802444044497304" text:style-name="WW8Num7">
        <text:list-item>
          <text:p text:style-name="P17">Доказать теорему об оценке определённого интеграла.</text:p>
        </text:list-item>
        <text:list-item>
          <text:p text:style-name="P17">Однородные и неоднородные системы линейных дифференциальных уравнений первого порядка. Доказать основные свойства их решений.</text:p>
        </text:list-item>
        <text:list-item>
          <text:p text:style-name="P17">Вычислить объем тела, образованного вращением вокруг оси Ох плоской фигуры, ограниченной линиями: <draw:frame draw:style-name="fr1" draw:name="Объект3" text:anchor-type="as-char" svg:y="-0.441cm" svg:width="3.81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7">Найти общее решение дифференциального уравнения:</text:p>
        </text:list-item>
      </text:list>
      <text:p text:style-name="P5"><draw:frame draw:style-name="fr1" draw:name="Объект4" text:anchor-type="as-char" svg:y="-0.619cm" svg:width="2.999cm" svg:height="1.06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0"/>
      <text:p text:style-name="P10"/>
      <text:p text:style-name="P9">Экзаменационный билет №3</text:p>
      <text:list xml:id="list5940896894765308613" text:style-name="WW8Num3">
        <text:list-item>
          <text:p text:style-name="P18">Сформулировать свойства определённого интеграла. Доказать теорему об оценке модуля определённого интеграла.</text:p>
        </text:list-item>
        <text:list-item>
          <text:p text:style-name="P18">Доказать теорему о структуре общего решения однородной системы линейных дифференциальных уравнений первого порядка.</text:p>
        </text:list-item>
        <text:list-item>
          <text:p text:style-name="P18">Вычислить площадь поверхности, образованной вращением вокруг оси Оу части кривой <draw:frame draw:style-name="fr1" draw:name="Объект5" text:anchor-type="as-char" svg:y="-0.441cm" svg:width="1.986cm" svg:height="0.533cm" draw:z-index="4"><draw:object xlink:href="./Object 5" xlink:type="simple" xlink:show="embed" xlink:actuate="onLoad"/><draw:image xlink:href="./ObjectReplacements/Object 5" xlink:type="simple" xlink:show="embed" xlink:actuate="onLoad"/></draw:frame>расположенной над осью Ох.</text:p>
        </text:list-item>
        <text:list-item>
          <text:p text:style-name="P18">Найти общее решение дифференциального уравнения:</text:p>
        </text:list-item>
      </text:list>
      <text:p text:style-name="P5"><draw:frame draw:style-name="fr1" draw:name="Объект6" text:anchor-type="as-char" svg:y="-0.619cm" svg:width="2.626cm" svg:height="1.06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0"/>
      <text:p text:style-name="P10"/>
      <text:p text:style-name="P10"/>
      <text:p text:style-name="P9">Экзаменационный билет №4</text:p>
      <text:list xml:id="list4966484045392691495" text:style-name="WW8Num8">
        <text:list-item>
          <text:p text:style-name="P19">Определение несобственного интеграла от непрерывной функции на бесконечном промежутке. Доказать признаки сравнения для таких интегралов.</text:p>
        </text:list-item>
        <text:list-item>
          <text:p text:style-name="P19">Доказать теорему о структуре общего решения неоднородной системы линейных дифференциальных уравнений первого порядка.</text:p>
        </text:list-item>
        <text:list-item>
          <text:p text:style-name="P19">Вычислить объём тела, образованного вращением вокруг оси Оу плоской фигуры, ограниченной линиями: <draw:frame draw:style-name="fr1" draw:name="Объект7" text:anchor-type="as-char" svg:y="-0.441cm" svg:width="2.933cm" svg:height="0.533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9">Найти общее решение дифференциального уравнения:</text:p>
        </text:list-item>
      </text:list>
      <text:p text:style-name="P5"><draw:frame draw:style-name="fr1" draw:name="Объект8" text:anchor-type="as-char" svg:y="-0.684cm" svg:width="3.768cm" svg:height="1.125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/>
      <text:list xml:id="list7908722214637897841" text:style-name="WW8Num10">
        <text:list-item>
          <text:p text:style-name="P13"><text:soft-page-break/>5</text:p>
          <text:list>
            <text:list-item>
              <text:p text:style-name="P13">Определение несобственного интеграла от неограниченной функции на конечном отрезке интегрирования. Сформулировать признаки сходимости таких интегралов .</text:p>
            </text:list-item>
            <text:list-item>
              <text:p text:style-name="P13">Метод вариации произвольных постоянных для нахождения решения линейного неоднородного дифференциального уравнения <text:span text:style-name="T1">n</text:span>-ого порядка.</text:p>
            </text:list-item>
            <text:list-item>
              <text:p text:style-name="P13">Вычислить площадь фигуры, ограниченной линиями: <draw:frame draw:style-name="fr1" draw:name="Объект9" text:anchor-type="as-char" svg:y="-0.441cm" svg:width="4.937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13">Найти общее решение дифференциального уравнения: </text:p>
            </text:list-item>
          </text:list>
        </text:list-item>
      </text:list>
      <text:p text:style-name="P7"><draw:frame draw:style-name="fr1" draw:name="Объект10" text:anchor-type="as-char" svg:y="-0.441cm" svg:width="4.445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8"/>
      <text:list xml:id="list40582239" text:continue-numbering="true" text:style-name="WW8Num10">
        <text:list-item>
          <text:p text:style-name="P13">6</text:p>
          <text:list>
            <text:list-item>
              <text:p text:style-name="P13">Доказать теорему о среднем для определённого интеграла.</text:p>
            </text:list-item>
            <text:list-item>
              <text:p text:style-name="P13">Первые интегралы нормальной системы дифференциальных уравнений, их применение и нахождение.</text:p>
            </text:list-item>
            <text:list-item>
              <text:p text:style-name="P13">Вычислить площадь фигуры, расположенной вне окружности <draw:frame draw:style-name="fr1" draw:name="Объект11" text:anchor-type="as-char" svg:y="-0.377cm" svg:width="1.011cm" svg:height="0.469cm" draw:z-index="10"><draw:object xlink:href="./Object 11" xlink:type="simple" xlink:show="embed" xlink:actuate="onLoad"/><draw:image xlink:href="./ObjectReplacements/Object 11" xlink:type="simple" xlink:show="embed" xlink:actuate="onLoad"/></draw:frame>и одновременно внутри лемнискаты <draw:frame draw:style-name="fr1" draw:name="Объект12" text:anchor-type="as-char" svg:y="-0.441cm" svg:width="2.436cm" svg:height="0.533cm" draw:z-index="11"><draw:object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13">Найти общее решение уравнения: <draw:frame draw:style-name="fr1" draw:name="Объект13" text:anchor-type="as-char" svg:y="-0.437cm" svg:width="3.531cm" svg:height="0.527cm" draw:z-index="12"><draw:object xlink:href="./Object 13" xlink:type="simple" xlink:show="embed" xlink:actuate="onLoad"/><draw:image xlink:href="./ObjectReplacements/Object 13" xlink:type="simple" xlink:show="embed" xlink:actuate="onLoad"/></draw:frame></text:p>
            </text:list-item>
          </text:list>
        </text:list-item>
      </text:list>
      <text:p text:style-name="P4"/>
      <text:p text:style-name="P4"/>
      <text:list xml:id="list40571819" text:continue-numbering="true" text:style-name="WW8Num10">
        <text:list-item>
          <text:p text:style-name="P13">7</text:p>
          <text:list>
            <text:list-item>
              <text:p text:style-name="P13">Вывести формулу Ньютона-Лейбница для вычисления определённого интеграла.</text:p>
            </text:list-item>
            <text:list-item>
              <text:p text:style-name="P13">Построение общего решения линейного однородного дифференциального уравнения 2-го порядка с постоянными коэффициентами в случае действительных различных корней характеристического уравнения.</text:p>
            </text:list-item>
            <text:list-item>
              <text:p text:style-name="P13">Вычислить объём тела, образованного вращением вокруг оси <draw:frame draw:style-name="fr2" draw:name="Объект14" text:anchor-type="as-char" svg:width="0.753cm" svg:height="0.467cm" draw:z-index="13"><draw:object xlink:href="./Object 14" xlink:type="simple" xlink:show="embed" xlink:actuate="onLoad"/><draw:image xlink:href="./ObjectReplacements/Object 14" xlink:type="simple" xlink:show="embed" xlink:actuate="onLoad"/></draw:frame>плоской фигуры, ограниченной линиями <draw:frame draw:style-name="fr1" draw:name="Объект15" text:anchor-type="as-char" svg:y="-0.441cm" svg:width="3.845cm" svg:height="0.533cm" draw:z-index="14"><draw:object xlink:href="./Object 15" xlink:type="simple" xlink:show="embed" xlink:actuate="onLoad"/><draw:image xlink:href="./ObjectReplacements/Object 15" xlink:type="simple" xlink:show="embed" xlink:actuate="onLoad"/></draw:frame>.</text:p>
            </text:list-item>
            <text:list-item>
              <text:p text:style-name="P13">Проинтегрировать дифференциальное уравнение <draw:frame draw:style-name="fr1" draw:name="Объект16" text:anchor-type="as-char" svg:y="-0.54cm" svg:width="3.214cm" svg:height="0.658cm" draw:z-index="15"><draw:object xlink:href="./Object 16" xlink:type="simple" xlink:show="embed" xlink:actuate="onLoad"/><draw:image xlink:href="./ObjectReplacements/Object 16" xlink:type="simple" xlink:show="embed" xlink:actuate="onLoad"/></draw:frame> при начальных условиях <draw:frame draw:style-name="fr1" draw:name="Объект17" text:anchor-type="as-char" svg:y="-0.437cm" svg:width="3.366cm" svg:height="0.554cm" draw:z-index="16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</text:list>
        </text:list-item>
      </text:list>
      <text:p text:style-name="P4"/>
      <text:list xml:id="list40584340" text:continue-numbering="true" text:style-name="WW8Num10">
        <text:list-item>
          <text:p text:style-name="P13">8</text:p>
          <text:list>
            <text:list-item>
              <text:p text:style-name="P13">Интеграл с переменным верхним пределом. Доказать теорему о производной от интеграла по его верхнему пределу.</text:p>
            </text:list-item>
            <text:list-item>
              <text:p text:style-name="P13">Сформулировать задачу Коши и теорему Коши о существовании и единственности решения этой задачи для нормальной системы дифференциальных уравнений.</text:p>
            </text:list-item>
            <text:list-item>
              <text:p text:style-name="P13">Фигура, ограниченная линиями <draw:frame draw:style-name="fr1" draw:name="Объект18" text:anchor-type="as-char" svg:y="-0.415cm" svg:width="1.356cm" svg:height="0.504cm" draw:z-index="17"><draw:object xlink:href="./Object 18" xlink:type="simple" xlink:show="embed" xlink:actuate="onLoad"/><draw:image xlink:href="./ObjectReplacements/Object 18" xlink:type="simple" xlink:show="embed" xlink:actuate="onLoad"/></draw:frame>и <draw:frame draw:style-name="fr1" draw:name="Объект19" text:anchor-type="as-char" svg:y="-0.377cm" svg:width="1.099cm" svg:height="0.469cm" draw:z-index="18"><draw:object xlink:href="./Object 19" xlink:type="simple" xlink:show="embed" xlink:actuate="onLoad"/><draw:image xlink:href="./ObjectReplacements/Object 19" xlink:type="simple" xlink:show="embed" xlink:actuate="onLoad"/></draw:frame>, вращается вокруг оси <draw:frame draw:style-name="fr1" draw:name="Объект20" text:anchor-type="as-char" svg:y="-0.377cm" svg:width="0.753cm" svg:height="0.469cm" draw:z-index="19"><draw:object xlink:href="./Object 20" xlink:type="simple" xlink:show="embed" xlink:actuate="onLoad"/><draw:image xlink:href="./ObjectReplacements/Object 20" xlink:type="simple" xlink:show="embed" xlink:actuate="onLoad"/></draw:frame>. Вычислить площадь всей поверхности полученного тела.</text:p>
            </text:list-item>
            <text:list-item>
              <text:p text:style-name="P13">Найти общее решение дифференциального уравнения: <draw:frame draw:style-name="fr1" draw:name="Объект21" text:anchor-type="as-char" svg:y="-0.619cm" svg:width="2.678cm" svg:height="1.062cm" draw:z-index="20"><draw:object xlink:href="./Object 21" xlink:type="simple" xlink:show="embed" xlink:actuate="onLoad"/><draw:image xlink:href="./ObjectReplacements/Object 21" xlink:type="simple" xlink:show="embed" xlink:actuate="onLoad"/></draw:frame></text:p>
            </text:list-item>
          </text:list>
        </text:list-item>
      </text:list>
      <text:p text:style-name="P1"/>
      <text:list xml:id="list40565151" text:continue-numbering="true" text:style-name="WW8Num10">
        <text:list-item>
          <text:p text:style-name="P13">9</text:p>
          <text:list>
            <text:list-item>
              <text:p text:style-name="P13">Вывести формулу для вычисления с помощью определённого интеграла площади плоской фигуры, ограниченной непрерывными кривыми <draw:frame draw:style-name="fr1" draw:name="Объект22" text:anchor-type="as-char" svg:y="-0.377cm" svg:width="3.928cm" svg:height="0.563cm" draw:z-index="21"><draw:object xlink:href="./Object 22" xlink:type="simple" xlink:show="embed" xlink:actuate="onLoad"/><draw:image xlink:href="./ObjectReplacements/Object 22" xlink:type="simple" xlink:show="embed" xlink:actuate="onLoad"/></draw:frame>и прямыми <draw:frame draw:style-name="fr1" draw:name="Объект23" text:anchor-type="as-char" svg:y="-0.377cm" svg:width="3.762cm" svg:height="0.485cm" draw:z-index="22"><draw:object xlink:href="./Object 23" xlink:type="simple" xlink:show="embed" xlink:actuate="onLoad"/><draw:image xlink:href="./ObjectReplacements/Object 23" xlink:type="simple" xlink:show="embed" xlink:actuate="onLoad"/></draw:frame> если <draw:frame draw:style-name="fr1" draw:name="Объект24" text:anchor-type="as-char" svg:y="-0.377cm" svg:width="2.753cm" svg:height="0.563cm" draw:z-index="23"><draw:object xlink:href="./Object 24" xlink:type="simple" xlink:show="embed" xlink:actuate="onLoad"/><draw:image xlink:href="./ObjectReplacements/Object 24" xlink:type="simple" xlink:show="embed" xlink:actuate="onLoad"/></draw:frame> на отрезке <draw:frame draw:style-name="fr1" draw:name="Объект25" text:anchor-type="as-char" svg:y="-0.4cm" svg:width="1.236cm" svg:height="0.517cm" draw:z-index="24"><draw:object xlink:href="./Object 25" xlink:type="simple" xlink:show="embed" xlink:actuate="onLoad"/><draw:image xlink:href="./ObjectReplacements/Object 25" xlink:type="simple" xlink:show="embed" xlink:actuate="onLoad"/></draw:frame>.</text:p>
            </text:list-item>
            <text:list-item>
              <text:p text:style-name="P13">Нахождение общего решения линейного неоднородного дифференциального уравнения второго порядка методом Лагранжа вариации произвольных постоянных.</text:p>
            </text:list-item>
            <text:list-item>
              <text:p text:style-name="P13">Исследовать на сходимость интеграл <draw:frame draw:style-name="fr1" draw:name="Объект26" text:anchor-type="as-char" svg:y="-0.773cm" svg:width="3.274cm" svg:height="1.259cm" draw:z-index="25"><draw:object xlink:href="./Object 26" xlink:type="simple" xlink:show="embed" xlink:actuate="onLoad"/><draw:image xlink:href="./ObjectReplacements/Object 26" xlink:type="simple" xlink:show="embed" xlink:actuate="onLoad"/></draw:frame>.</text:p>
            </text:list-item>
            <text:list-item>
              <text:p text:style-name="P13">Проинтегрировать дифференциальное уравнение <draw:frame draw:style-name="fr1" draw:name="Объект27" text:anchor-type="as-char" svg:y="-0.54cm" svg:width="3.246cm" svg:height="0.658cm" draw:z-index="26"><draw:object xlink:href="./Object 27" xlink:type="simple" xlink:show="embed" xlink:actuate="onLoad"/><draw:image xlink:href="./ObjectReplacements/Object 27" xlink:type="simple" xlink:show="embed" xlink:actuate="onLoad"/></draw:frame> при начальных условиях <draw:frame draw:style-name="fr1" draw:name="Объект28" text:anchor-type="as-char" svg:y="-0.437cm" svg:width="3.433cm" svg:height="0.543cm" draw:z-index="27"><draw:object xlink:href="./Object 28" xlink:type="simple" xlink:show="embed" xlink:actuate="onLoad"/><draw:image xlink:href="./ObjectReplacements/Object 28" xlink:type="simple" xlink:show="embed" xlink:actuate="onLoad"/></draw:frame>.</text:p>
            </text:list-item>
          </text:list>
        </text:list-item>
      </text:list>
      <text:p text:style-name="P1"/>
      <text:p text:style-name="P1"/>
      <text:list xml:id="list40566423" text:continue-numbering="true" text:style-name="WW8Num10">
        <text:list-item>
          <text:p text:style-name="P13"><text:soft-page-break/>10</text:p>
          <text:list>
            <text:list-item>
              <text:p text:style-name="P13">Вывести формулу для вычисления с помощью определённого интеграла объёма тела по площадям параллельных сечений.</text:p>
            </text:list-item>
            <text:list-item>
              <text:p text:style-name="P13">Сформулировать задачу Коши и теорему Коши о существовании и единственности решения этой задачи для дифференциального уравнения первого порядка. Особые точки и особые решения дифференциальное уравнения первого порядка.</text:p>
            </text:list-item>
            <text:list-item>
              <text:p text:style-name="P13">Вычислить длину дуги кривой <draw:frame draw:style-name="fr1" draw:name="Объект29" text:anchor-type="as-char" svg:y="-0.441cm" svg:width="3.009cm" svg:height="0.549cm" draw:z-index="28"><draw:object xlink:href="./Object 29" xlink:type="simple" xlink:show="embed" xlink:actuate="onLoad"/><draw:image xlink:href="./ObjectReplacements/Object 29" xlink:type="simple" xlink:show="embed" xlink:actuate="onLoad"/></draw:frame> от точки <draw:frame draw:style-name="fr1" draw:name="Объект30" text:anchor-type="as-char" svg:y="-0.377cm" svg:width="1.201cm" svg:height="0.563cm" draw:z-index="29"><draw:object xlink:href="./Object 30" xlink:type="simple" xlink:show="embed" xlink:actuate="onLoad"/><draw:image xlink:href="./ObjectReplacements/Object 30" xlink:type="simple" xlink:show="embed" xlink:actuate="onLoad"/></draw:frame> до точки <draw:frame draw:style-name="fr1" draw:name="Объект31" text:anchor-type="as-char" svg:y="-0.377cm" svg:width="1.639cm" svg:height="0.563cm" draw:z-index="30"><draw:object xlink:href="./Object 31" xlink:type="simple" xlink:show="embed" xlink:actuate="onLoad"/><draw:image xlink:href="./ObjectReplacements/Object 31" xlink:type="simple" xlink:show="embed" xlink:actuate="onLoad"/></draw:frame>.</text:p>
            </text:list-item>
            <text:list-item>
              <text:p text:style-name="P13">Найти частное решение дифференциальное уравнения <draw:frame draw:style-name="fr1" draw:name="Объект32" text:anchor-type="as-char" svg:y="-0.437cm" svg:width="3.531cm" svg:height="0.527cm" draw:z-index="31"><draw:object xlink:href="./Object 32" xlink:type="simple" xlink:show="embed" xlink:actuate="onLoad"/><draw:image xlink:href="./ObjectReplacements/Object 32" xlink:type="simple" xlink:show="embed" xlink:actuate="onLoad"/></draw:frame> удовлетворяющее начальным условиям: <draw:frame draw:style-name="fr1" draw:name="Объект33" text:anchor-type="as-char" svg:y="-0.437cm" svg:width="3.41cm" svg:height="0.543cm" draw:z-index="32"><draw:object xlink:href="./Object 33" xlink:type="simple" xlink:show="embed" xlink:actuate="onLoad"/><draw:image xlink:href="./ObjectReplacements/Object 33" xlink:type="simple" xlink:show="embed" xlink:actuate="onLoad"/></draw:frame>.</text:p>
            </text:list-item>
          </text:list>
        </text:list-item>
      </text:list>
      <text:p text:style-name="P4"/>
      <text:p text:style-name="P4"/>
      <text:p text:style-name="P1"/>
      <text:list xml:id="list40587547" text:continue-numbering="true" text:style-name="WW8Num10">
        <text:list-item>
          <text:p text:style-name="P13">11</text:p>
          <text:list>
            <text:list-item>
              <text:p text:style-name="P13">Вывести формулу для вычисления с помощью определённого интеграла объёма тела вращения.</text:p>
            </text:list-item>
            <text:list-item>
              <text:p text:style-name="P13">Линейные дифференциальные уравнения первого порядка. Интегрирование линейных неоднородных дифференциальных уравнений первого порядка методом вариации произвольной постоянной.</text:p>
            </text:list-item>
            <text:list-item>
              <text:p text:style-name="P13">Вычислить объём тела, образованного вращением вокруг оси <draw:frame draw:style-name="fr1" draw:name="Объект34" text:anchor-type="as-char" svg:y="-0.377cm" svg:width="0.753cm" svg:height="0.469cm" draw:z-index="33"><draw:object xlink:href="./Object 34" xlink:type="simple" xlink:show="embed" xlink:actuate="onLoad"/><draw:image xlink:href="./ObjectReplacements/Object 34" xlink:type="simple" xlink:show="embed" xlink:actuate="onLoad"/></draw:frame>плоской фигуры, ограниченной линиями <draw:frame draw:style-name="fr1" draw:name="Объект35" text:anchor-type="as-char" svg:y="-0.441cm" svg:width="4.794cm" svg:height="0.533cm" draw:z-index="34"><draw:object xlink:href="./Object 35" xlink:type="simple" xlink:show="embed" xlink:actuate="onLoad"/><draw:image xlink:href="./ObjectReplacements/Object 35" xlink:type="simple" xlink:show="embed" xlink:actuate="onLoad"/></draw:frame>.</text:p>
            </text:list-item>
            <text:list-item>
              <text:p text:style-name="P13">Найти общее решение дифференциального уравнения: <draw:frame draw:style-name="fr1" draw:name="Объект36" text:anchor-type="as-char" svg:y="-0.441cm" svg:width="4.466cm" svg:height="0.533cm" draw:z-index="35"><draw:object xlink:href="./Object 36" xlink:type="simple" xlink:show="embed" xlink:actuate="onLoad"/><draw:image xlink:href="./ObjectReplacements/Object 36" xlink:type="simple" xlink:show="embed" xlink:actuate="onLoad"/></draw:frame>.</text:p>
            </text:list-item>
          </text:list>
        </text:list-item>
      </text:list>
      <text:p text:style-name="P4"/>
      <text:p text:style-name="P4"/>
      <text:p text:style-name="P4"/>
      <text:list xml:id="list40569924" text:continue-numbering="true" text:style-name="WW8Num10">
        <text:list-item>
          <text:p text:style-name="P13">12</text:p>
          <text:list>
            <text:list-item>
              <text:p text:style-name="P13">Определение несобственного интеграла от непрерывной функции на бесконечном промежутке. Доказать признаки сравнения для таких интегралов.</text:p>
            </text:list-item>
            <text:list-item>
              <text:p text:style-name="P13">Вывести формулу Остроградского-Леувилля.</text:p>
            </text:list-item>
            <text:list-item>
              <text:p text:style-name="P13">Вычислить площадь поверхности, образованной вращением вокруг оси <draw:frame draw:style-name="fr2" draw:name="Объект37" text:anchor-type="as-char" svg:width="0.753cm" svg:height="0.467cm" draw:z-index="36"><draw:object xlink:href="./Object 37" xlink:type="simple" xlink:show="embed" xlink:actuate="onLoad"/><draw:image xlink:href="./ObjectReplacements/Object 37" xlink:type="simple" xlink:show="embed" xlink:actuate="onLoad"/></draw:frame>дуги кривой <draw:frame draw:style-name="fr1" draw:name="Объект38" text:anchor-type="as-char" svg:y="-0.415cm" svg:width="1.625cm" svg:height="0.504cm" draw:z-index="37"><draw:object xlink:href="./Object 38" xlink:type="simple" xlink:show="embed" xlink:actuate="onLoad"/><draw:image xlink:href="./ObjectReplacements/Object 38" xlink:type="simple" xlink:show="embed" xlink:actuate="onLoad"/></draw:frame>, отсечённой прямой <draw:frame draw:style-name="fr1" draw:name="Объект39" text:anchor-type="as-char" svg:y="-0.377cm" svg:width="1.071cm" svg:height="0.469cm" draw:z-index="38"><draw:object xlink:href="./Object 39" xlink:type="simple" xlink:show="embed" xlink:actuate="onLoad"/><draw:image xlink:href="./ObjectReplacements/Object 39" xlink:type="simple" xlink:show="embed" xlink:actuate="onLoad"/></draw:frame>.</text:p>
            </text:list-item>
            <text:list-item>
              <text:p text:style-name="P13">Проинтегрировать дифференциальное уравнение: <draw:frame draw:style-name="fr1" draw:name="Объект40" text:anchor-type="as-char" svg:y="-0.441cm" svg:width="3.311cm" svg:height="0.533cm" draw:z-index="39"><draw:object xlink:href="./Object 40" xlink:type="simple" xlink:show="embed" xlink:actuate="onLoad"/><draw:image xlink:href="./ObjectReplacements/Object 40" xlink:type="simple" xlink:show="embed" xlink:actuate="onLoad"/></draw:frame>.</text:p>
            </text:list-item>
          </text:list>
        </text:list-item>
      </text:list>
      <text:p text:style-name="P4"/>
      <text:p text:style-name="P4"/>
      <text:p text:style-name="P4"/>
      <text:list xml:id="list40566235" text:continue-numbering="true" text:style-name="WW8Num10">
        <text:list-item>
          <text:p text:style-name="P13">13</text:p>
          <text:list>
            <text:list-item>
              <text:p text:style-name="P13">Доказать теорему о среднем для определённого интеграла.</text:p>
            </text:list-item>
            <text:list-item>
              <text:p text:style-name="P13">Доказать теоремы о свойствах частных решений линейного неоднородного дифференциального уравнения <text:span text:style-name="T1">n</text:span>-го порядка.</text:p>
            </text:list-item>
            <text:list-item>
              <text:p text:style-name="P13">Исследовать на сходимость интеграл <draw:frame draw:style-name="fr1" draw:name="Объект41" text:anchor-type="as-char" svg:y="-0.619cm" svg:width="3.775cm" svg:height="1.125cm" draw:z-index="40"><draw:object xlink:href="./Object 41" xlink:type="simple" xlink:show="embed" xlink:actuate="onLoad"/><draw:image xlink:href="./ObjectReplacements/Object 41" xlink:type="simple" xlink:show="embed" xlink:actuate="onLoad"/></draw:frame>.</text:p>
            </text:list-item>
            <text:list-item>
              <text:p text:style-name="P13">Проинтегрировать дифференциальное уравнение <draw:frame draw:style-name="fr1" draw:name="Объект42" text:anchor-type="as-char" svg:y="-0.437cm" svg:width="2.595cm" svg:height="0.527cm" draw:z-index="41"><draw:object xlink:href="./Object 42" xlink:type="simple" xlink:show="embed" xlink:actuate="onLoad"/><draw:image xlink:href="./ObjectReplacements/Object 42" xlink:type="simple" xlink:show="embed" xlink:actuate="onLoad"/></draw:frame> при начальных условиях <draw:frame draw:style-name="fr1" draw:name="Объект43" text:anchor-type="as-char" svg:y="-0.437cm" svg:width="3.378cm" svg:height="0.543cm" draw:z-index="42"><draw:object xlink:href="./Object 43" xlink:type="simple" xlink:show="embed" xlink:actuate="onLoad"/><draw:image xlink:href="./ObjectReplacements/Object 43" xlink:type="simple" xlink:show="embed" xlink:actuate="onLoad"/></draw:frame>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0586835" text:continue-numbering="true" text:style-name="WW8Num10">
        <text:list-item>
          <text:p text:style-name="P13"><text:soft-page-break/>14</text:p>
          <text:list>
            <text:list-item>
              <text:p text:style-name="P13">Определение несобственного интеграла от неограниченной функции на конечном промежутке интегрирования. Сформулировать признаки сходимости таких интегралов.</text:p>
            </text:list-item>
            <text:list-item>
              <text:p text:style-name="P13">Нахождение общего решения линейного однородного дифференциального уравнения второго порядка при одном известном частном решении.</text:p>
            </text:list-item>
            <text:list-item>
              <text:p text:style-name="P13">Вычислить длину всей кардиоиды <draw:frame draw:style-name="fr1" draw:name="Объект44" text:anchor-type="as-char" svg:y="-0.4cm" svg:width="2.729cm" svg:height="0.517cm" draw:z-index="43"><draw:object xlink:href="./Object 44" xlink:type="simple" xlink:show="embed" xlink:actuate="onLoad"/><draw:image xlink:href="./ObjectReplacements/Object 44" xlink:type="simple" xlink:show="embed" xlink:actuate="onLoad"/></draw:frame>.</text:p>
            </text:list-item>
            <text:list-item>
              <text:p text:style-name="P13">Найти общее решение системы: <draw:frame draw:style-name="fr1" draw:name="Объект45" text:anchor-type="as-char" svg:y="-1.187cm" svg:width="2.766cm" svg:height="2.223cm" draw:z-index="44"><draw:object xlink:href="./Object 45" xlink:type="simple" xlink:show="embed" xlink:actuate="onLoad"/><draw:image xlink:href="./ObjectReplacements/Object 45" xlink:type="simple" xlink:show="embed" xlink:actuate="onLoad"/></draw:frame></text:p>
            </text:list-item>
          </text:list>
        </text:list-item>
      </text:list>
      <text:p text:style-name="P4"/>
      <text:p text:style-name="P1"/>
      <text:list xml:id="list40567270" text:continue-numbering="true" text:style-name="WW8Num10">
        <text:list-item>
          <text:p text:style-name="P13">15</text:p>
          <text:list>
            <text:list-item>
              <text:p text:style-name="P13">Доказать теорему об оценке определённого интеграла.</text:p>
            </text:list-item>
            <text:list-item>
              <text:p text:style-name="P13">Определения линейной зависимости и линейной независимости системы функций. Определитель Вронского. Теорема о вронскиане системы линейно независимых частных решений линейного неоднородного дифференциального уравнения <text:span text:style-name="T1">n</text:span>-го порядка.</text:p>
            </text:list-item>
            <text:list-item>
              <text:p text:style-name="P13">Вычислить площадь фигуры, ограниченной линиями <draw:frame draw:style-name="fr1" draw:name="Объект46" text:anchor-type="as-char" svg:y="-0.441cm" svg:width="3.367cm" svg:height="0.533cm" draw:z-index="45"><draw:object xlink:href="./Object 46" xlink:type="simple" xlink:show="embed" xlink:actuate="onLoad"/><draw:image xlink:href="./ObjectReplacements/Object 46" xlink:type="simple" xlink:show="embed" xlink:actuate="onLoad"/></draw:frame>.</text:p>
            </text:list-item>
            <text:list-item>
              <text:p text:style-name="P13">Проинтегрировать дифференциальное уравнение: <draw:frame draw:style-name="fr1" draw:name="Объект47" text:anchor-type="as-char" svg:y="-0.441cm" svg:width="3.425cm" svg:height="0.533cm" draw:z-index="46"><draw:object xlink:href="./Object 47" xlink:type="simple" xlink:show="embed" xlink:actuate="onLoad"/><draw:image xlink:href="./ObjectReplacements/Object 47" xlink:type="simple" xlink:show="embed" xlink:actuate="onLoad"/></draw:frame>.</text:p>
            </text:list-item>
          </text:list>
        </text:list-item>
      </text:list>
      <text:p text:style-name="P1"/>
      <text:p text:style-name="P1"/>
      <text:p text:style-name="P1"/>
      <text:list xml:id="list40565303" text:continue-numbering="true" text:style-name="WW8Num10">
        <text:list-item>
          <text:p text:style-name="P13">16</text:p>
          <text:list>
            <text:list-item>
              <text:p text:style-name="P13">Доказать теорему о среднем для определённого интеграла.</text:p>
            </text:list-item>
            <text:list-item>
              <text:p text:style-name="P13">Определение фундаментальной системы решений линейного однородного дифференциального уравнения n-го порядка. Доказать теорему о существовании фундаментальной системы решений линейного однородного дифференциального уравнения.</text:p>
            </text:list-item>
            <text:list-item>
              <text:p text:style-name="P13">При каких значениях <draw:frame draw:style-name="fr2" draw:name="Объект48" text:anchor-type="as-char" svg:width="0.527cm" svg:height="0.467cm" draw:z-index="47"><draw:object xlink:href="./Object 48" xlink:type="simple" xlink:show="embed" xlink:actuate="onLoad"/><draw:image xlink:href="./ObjectReplacements/Object 48" xlink:type="simple" xlink:show="embed" xlink:actuate="onLoad"/></draw:frame>сходится интеграл <draw:frame draw:style-name="fr1" draw:name="Объект49" text:anchor-type="as-char" svg:y="-0.773cm" svg:width="2.087cm" svg:height="1.279cm" draw:z-index="48"><draw:object xlink:href="./Object 49" xlink:type="simple" xlink:show="embed" xlink:actuate="onLoad"/><draw:image xlink:href="./ObjectReplacements/Object 49" xlink:type="simple" xlink:show="embed" xlink:actuate="onLoad"/></draw:frame>.</text:p>
            </text:list-item>
            <text:list-item>
              <text:p text:style-name="P13">Найти общее решение дифференциального уравнения <draw:frame draw:style-name="fr1" draw:name="Объект50" text:anchor-type="as-char" svg:y="-0.441cm" svg:width="3.261cm" svg:height="0.533cm" draw:z-index="49"><draw:object xlink:href="./Object 50" xlink:type="simple" xlink:show="embed" xlink:actuate="onLoad"/><draw:image xlink:href="./ObjectReplacements/Object 50" xlink:type="simple" xlink:show="embed" xlink:actuate="onLoad"/></draw:frame>.</text:p>
            </text:list-item>
          </text:list>
        </text:list-item>
      </text:list>
      <text:p text:style-name="P1"/>
      <text:p text:style-name="P1"/>
      <text:p text:style-name="P1"/>
      <text:list xml:id="list40571482" text:continue-numbering="true" text:style-name="WW8Num10">
        <text:list-item>
          <text:p text:style-name="P13">17</text:p>
          <text:list>
            <text:list-item>
              <text:p text:style-name="P13">Определённый интеграл с переменным верхним пределом. Доказать теорему о производной от интеграла по его верхнему пределу.</text:p>
            </text:list-item>
            <text:list-item>
              <text:p text:style-name="P13">Построение общего решения линейного однородного дифференциального уравнения второго порядка в случае действительных различных корней характеристического уравнения (с выводом).</text:p>
            </text:list-item>
            <text:list-item>
              <text:p text:style-name="P13">Вычислить объём тела, образованного вращением вокруг оси <draw:frame draw:style-name="fr1" draw:name="Объект51" text:anchor-type="as-char" svg:y="-0.377cm" svg:width="0.753cm" svg:height="0.469cm" draw:z-index="50"><draw:object xlink:href="./Object 51" xlink:type="simple" xlink:show="embed" xlink:actuate="onLoad"/><draw:image xlink:href="./ObjectReplacements/Object 51" xlink:type="simple" xlink:show="embed" xlink:actuate="onLoad"/></draw:frame>плоской фигуры, ограниченной линией <draw:frame draw:style-name="fr1" draw:name="Объект52" text:anchor-type="as-char" svg:y="-0.441cm" svg:width="2.053cm" svg:height="0.533cm" draw:z-index="51"><draw:object xlink:href="./Object 52" xlink:type="simple" xlink:show="embed" xlink:actuate="onLoad"/><draw:image xlink:href="./ObjectReplacements/Object 52" xlink:type="simple" xlink:show="embed" xlink:actuate="onLoad"/></draw:frame> и осью абсцисс.</text:p>
            </text:list-item>
            <text:list-item>
              <text:p text:style-name="P13">Найти общее решение системы <draw:frame draw:style-name="fr1" draw:name="Объект53" text:anchor-type="as-char" svg:y="-1.187cm" svg:width="2.464cm" svg:height="2.223cm" draw:z-index="52"><draw:object xlink:href="./Object 53" xlink:type="simple" xlink:show="embed" xlink:actuate="onLoad"/><draw:image xlink:href="./ObjectReplacements/Object 53" xlink:type="simple" xlink:show="embed" xlink:actuate="onLoad"/></draw:frame></text:p>
            </text:list-item>
          </text:list>
        </text:list-item>
      </text:list>
      <text:p text:style-name="P4"/>
      <text:p text:style-name="P1"/>
      <text:p text:style-name="P1"/>
      <text:p text:style-name="P1"/>
      <text:p text:style-name="P1"/>
      <text:list xml:id="list40556575" text:continue-numbering="true" text:style-name="WW8Num10">
        <text:list-item>
          <text:p text:style-name="P13"><text:soft-page-break/>18</text:p>
          <text:list>
            <text:list-item>
              <text:p text:style-name="P13">Вывести формулу Ньютона-Лейбница для вычисления определённого интеграла.</text:p>
            </text:list-item>
            <text:list-item>
              <text:p text:style-name="P13">Построение общего решения линейного однородного дифференциального уравнения второго порядка с постоянными коэффициентами в случае действительных кратных корней характеристического уравнения (с выводом).</text:p>
            </text:list-item>
            <text:list-item>
              <text:p text:style-name="P13">Вычислить объём тела, образованного вращением вокруг оси <draw:frame draw:style-name="fr1" draw:name="Объект54" text:anchor-type="as-char" svg:y="-0.377cm" svg:width="0.753cm" svg:height="0.469cm" draw:z-index="53"><draw:object xlink:href="./Object 54" xlink:type="simple" xlink:show="embed" xlink:actuate="onLoad"/><draw:image xlink:href="./ObjectReplacements/Object 54" xlink:type="simple" xlink:show="embed" xlink:actuate="onLoad"/></draw:frame> плоской фигуры, ограниченной линией <draw:frame draw:style-name="fr1" draw:name="Объект55" text:anchor-type="as-char" svg:y="-0.441cm" svg:width="2.134cm" svg:height="0.533cm" draw:z-index="54"><draw:object xlink:href="./Object 55" xlink:type="simple" xlink:show="embed" xlink:actuate="onLoad"/><draw:image xlink:href="./ObjectReplacements/Object 55" xlink:type="simple" xlink:show="embed" xlink:actuate="onLoad"/></draw:frame></text:p>
            </text:list-item>
            <text:list-item>
              <text:p text:style-name="P13">Проинтегрировать дифференциальное уравнение <draw:frame draw:style-name="fr1" draw:name="Объект56" text:anchor-type="as-char" svg:y="-0.441cm" svg:width="2.824cm" svg:height="0.533cm" draw:z-index="55"><draw:object xlink:href="./Object 56" xlink:type="simple" xlink:show="embed" xlink:actuate="onLoad"/><draw:image xlink:href="./ObjectReplacements/Object 56" xlink:type="simple" xlink:show="embed" xlink:actuate="onLoad"/></draw:frame> при начальных условиях <draw:frame draw:style-name="fr1" draw:name="Объект57" text:anchor-type="as-char" svg:y="-0.437cm" svg:width="3.397cm" svg:height="0.543cm" draw:z-index="56"><draw:object xlink:href="./Object 57" xlink:type="simple" xlink:show="embed" xlink:actuate="onLoad"/><draw:image xlink:href="./ObjectReplacements/Object 57" xlink:type="simple" xlink:show="embed" xlink:actuate="onLoad"/></draw:frame>.</text:p>
            </text:list-item>
          </text:list>
        </text:list-item>
      </text:list>
      <text:p text:style-name="P1"/>
      <text:p text:style-name="P1"/>
      <text:list xml:id="list40560629" text:continue-numbering="true" text:style-name="WW8Num10">
        <text:list-item>
          <text:p text:style-name="P13">19</text:p>
          <text:list>
            <text:list-item>
              <text:p text:style-name="P13">Доказать теорему об оценке модуля определённого интеграла.</text:p>
            </text:list-item>
            <text:list-item>
              <text:p text:style-name="P13">Построение общего решения линейного однородного дифференциального уравнения второго порядка с постоянными коэффициентами в случае комплексных сопряженных корней характеристического уравнения.</text:p>
            </text:list-item>
            <text:list-item>
              <text:p text:style-name="P13">Вычислить длину дуги кривой <draw:frame draw:style-name="fr1" draw:name="Объект58" text:anchor-type="as-char" svg:y="-0.4cm" svg:width="2.644cm" svg:height="0.517cm" draw:z-index="57"><draw:object xlink:href="./Object 58" xlink:type="simple" xlink:show="embed" xlink:actuate="onLoad"/><draw:image xlink:href="./ObjectReplacements/Object 58" xlink:type="simple" xlink:show="embed" xlink:actuate="onLoad"/></draw:frame>.</text:p>
            </text:list-item>
            <text:list-item>
              <text:p text:style-name="P13">Найти общее решение системы <draw:frame draw:style-name="fr1" draw:name="Объект59" text:anchor-type="as-char" svg:y="-1.187cm" svg:width="2.591cm" svg:height="2.223cm" draw:z-index="58"><draw:object xlink:href="./Object 59" xlink:type="simple" xlink:show="embed" xlink:actuate="onLoad"/><draw:image xlink:href="./ObjectReplacements/Object 59" xlink:type="simple" xlink:show="embed" xlink:actuate="onLoad"/></draw:frame></text:p>
            </text:list-item>
          </text:list>
        </text:list-item>
      </text:list>
      <text:p text:style-name="P1"/>
      <text:p text:style-name="P1"/>
      <text:list xml:id="list40579583" text:continue-numbering="true" text:style-name="WW8Num10">
        <text:list-item>
          <text:p text:style-name="P13">20</text:p>
          <text:list>
            <text:list-item>
              <text:p text:style-name="P13">Тело образовано вращением вокруг оси <draw:frame draw:style-name="fr2" draw:name="Объект60" text:anchor-type="as-char" svg:width="0.753cm" svg:height="0.467cm" draw:z-index="59"><draw:object xlink:href="./Object 60" xlink:type="simple" xlink:show="embed" xlink:actuate="onLoad"/><draw:image xlink:href="./ObjectReplacements/Object 60" xlink:type="simple" xlink:show="embed" xlink:actuate="onLoad"/></draw:frame> криволинейной трапеции ограниченной кривой <draw:frame draw:style-name="fr1" draw:name="Объект61" text:anchor-type="as-char" svg:y="-0.377cm" svg:width="1.79cm" svg:height="0.485cm" draw:z-index="60"><draw:object xlink:href="./Object 61" xlink:type="simple" xlink:show="embed" xlink:actuate="onLoad"/><draw:image xlink:href="./ObjectReplacements/Object 61" xlink:type="simple" xlink:show="embed" xlink:actuate="onLoad"/></draw:frame>, осью <draw:frame draw:style-name="fr1" draw:name="Объект62" text:anchor-type="as-char" svg:y="-0.377cm" svg:width="0.753cm" svg:height="0.469cm" draw:z-index="61"><draw:object xlink:href="./Object 62" xlink:type="simple" xlink:show="embed" xlink:actuate="onLoad"/><draw:image xlink:href="./ObjectReplacements/Object 62" xlink:type="simple" xlink:show="embed" xlink:actuate="onLoad"/></draw:frame> и прямыми <draw:frame draw:style-name="fr1" draw:name="Объект63" text:anchor-type="as-char" svg:y="-0.377cm" svg:width="3.413cm" svg:height="0.485cm" draw:z-index="62"><draw:object xlink:href="./Object 63" xlink:type="simple" xlink:show="embed" xlink:actuate="onLoad"/><draw:image xlink:href="./ObjectReplacements/Object 63" xlink:type="simple" xlink:show="embed" xlink:actuate="onLoad"/></draw:frame>. Вывести формулу для вычисления с помощью определённого интеграла объёма тела вращения.</text:p>
            </text:list-item>
            <text:list-item>
              <text:p text:style-name="P13">Доказать теорему о существовании фундаментальной системы решений для линейного однородного дифференциального уравнения n-го порядка.</text:p>
            </text:list-item>
            <text:list-item>
              <text:p text:style-name="P13">Исследовать на сходимость интеграл <draw:frame draw:style-name="fr1" draw:name="Объект64" text:anchor-type="as-char" svg:y="-0.619cm" svg:width="2.635cm" svg:height="1.117cm" draw:z-index="63"><draw:object xlink:href="./Object 64" xlink:type="simple" xlink:show="embed" xlink:actuate="onLoad"/><draw:image xlink:href="./ObjectReplacements/Object 64" xlink:type="simple" xlink:show="embed" xlink:actuate="onLoad"/></draw:frame>.</text:p>
            </text:list-item>
            <text:list-item>
              <text:p text:style-name="P13">Найти общее решение системы <draw:frame draw:style-name="fr1" draw:name="Объект65" text:anchor-type="as-char" svg:y="-1.187cm" svg:width="2.836cm" svg:height="2.223cm" draw:z-index="64"><draw:object xlink:href="./Object 65" xlink:type="simple" xlink:show="embed" xlink:actuate="onLoad"/><draw:image xlink:href="./ObjectReplacements/Object 65" xlink:type="simple" xlink:show="embed" xlink:actuate="onLoad"/></draw:frame></text:p>
            </text:list-item>
          </text:list>
        </text:list-item>
      </text:list>
      <text:p text:style-name="P1"/>
      <text:p text:style-name="P1"/>
      <text:list xml:id="list40587383" text:continue-numbering="true" text:style-name="WW8Num10">
        <text:list-item>
          <text:p text:style-name="P13">21</text:p>
          <text:list>
            <text:list-item>
              <text:p text:style-name="P13">Определение несобственного интеграла от непрерывной функции на бесконечном промежутке. Доказать признаки сравнения для таких интегралов.</text:p>
            </text:list-item>
            <text:list-item>
              <text:p text:style-name="P13">Дифференциальное уравнение второго порядка, разрешённое относительно старшей производной, и задача Коши для него. Сведение этого уравнения к нормальной системе дифференциальных уравнений.</text:p>
            </text:list-item>
            <text:list-item>
              <text:p text:style-name="P13">Вычислить площадь плоской фигуры, ограниченной линиями <draw:frame draw:style-name="fr1" draw:name="Объект66" text:anchor-type="as-char" svg:y="-0.415cm" svg:width="5.195cm" svg:height="0.504cm" draw:z-index="65"><draw:object xlink:href="./Object 66" xlink:type="simple" xlink:show="embed" xlink:actuate="onLoad"/><draw:image xlink:href="./ObjectReplacements/Object 66" xlink:type="simple" xlink:show="embed" xlink:actuate="onLoad"/></draw:frame>.</text:p>
            </text:list-item>
            <text:list-item>
              <text:p text:style-name="P13">Найти общее решение дифференциального уравнения <draw:frame draw:style-name="fr1" draw:name="Объект67" text:anchor-type="as-char" svg:y="-0.441cm" svg:width="4.706cm" svg:height="0.533cm" draw:z-index="66"><draw:object xlink:href="./Object 67" xlink:type="simple" xlink:show="embed" xlink:actuate="onLoad"/><draw:image xlink:href="./ObjectReplacements/Object 67" xlink:type="simple" xlink:show="embed" xlink:actuate="onLoad"/></draw:frame>.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567739" text:continue-numbering="true" text:style-name="WW8Num10">
        <text:list-item>
          <text:p text:style-name="P13"><text:soft-page-break/>22</text:p>
          <text:list>
            <text:list-item>
              <text:p text:style-name="P13">Доказать теорему о среднем значении интеграла.</text:p>
            </text:list-item>
            <text:list-item>
              <text:p text:style-name="P13">Доказать теорему о структуре общего решения линейного неоднородного дифференциального уравнения n-го порядка.</text:p>
            </text:list-item>
            <text:list-item>
              <text:p text:style-name="P13">Вычислить площадь плоской фигуры, ограниченной линиями <draw:frame draw:style-name="fr1" draw:name="Объект68" text:anchor-type="as-char" svg:y="-0.377cm" svg:width="2.212cm" svg:height="0.469cm" draw:z-index="67"><draw:object xlink:href="./Object 68" xlink:type="simple" xlink:show="embed" xlink:actuate="onLoad"/><draw:image xlink:href="./ObjectReplacements/Object 68" xlink:type="simple" xlink:show="embed" xlink:actuate="onLoad"/></draw:frame> и <draw:frame draw:style-name="fr1" draw:name="Объект69" text:anchor-type="as-char" svg:y="-0.464cm" svg:width="1.034cm" svg:height="0.686cm" draw:z-index="68"><draw:object xlink:href="./Object 69" xlink:type="simple" xlink:show="embed" xlink:actuate="onLoad"/><draw:image xlink:href="./ObjectReplacements/Object 69" xlink:type="simple" xlink:show="embed" xlink:actuate="onLoad"/></draw:frame> (внутри кардиоиды и вне окружности).</text:p>
            </text:list-item>
            <text:list-item>
              <text:p text:style-name="P13">Проинтегрировать дифференциальное уравнение <draw:frame draw:style-name="fr1" draw:name="Объект70" text:anchor-type="as-char" svg:y="-0.681cm" svg:width="2.512cm" svg:height="1.118cm" draw:z-index="69"><draw:object xlink:href="./Object 70" xlink:type="simple" xlink:show="embed" xlink:actuate="onLoad"/><draw:image xlink:href="./ObjectReplacements/Object 70" xlink:type="simple" xlink:show="embed" xlink:actuate="onLoad"/></draw:frame> при начальных условиях <draw:frame draw:style-name="fr1" draw:name="Объект71" text:anchor-type="as-char" svg:y="-0.464cm" svg:width="3.47cm" svg:height="0.686cm" draw:z-index="70"><draw:object xlink:href="./Object 71" xlink:type="simple" xlink:show="embed" xlink:actuate="onLoad"/><draw:image xlink:href="./ObjectReplacements/Object 71" xlink:type="simple" xlink:show="embed" xlink:actuate="onLoad"/></draw:frame>.</text:p>
            </text:list-item>
          </text:list>
        </text:list-item>
      </text:list>
      <text:p text:style-name="P1"/>
      <text:p text:style-name="P1"/>
      <text:list xml:id="list40562838" text:continue-numbering="true" text:style-name="WW8Num10">
        <text:list-item>
          <text:p text:style-name="P13">23</text:p>
          <text:list>
            <text:list-item>
              <text:p text:style-name="P13">Определённый интеграл с переменным верхним пределом. Доказать теорему о производной от интеграла по его верхнему пределу.</text:p>
            </text:list-item>
            <text:list-item>
              <text:p text:style-name="P13">Доказать теорему о структуре общего решения линейного однородного дифференциального уравнения n-го порядка.</text:p>
            </text:list-item>
            <text:list-item>
              <text:p text:style-name="P13">Исследовать на сходимость интеграл <draw:frame draw:style-name="fr1" draw:name="Объект72" text:anchor-type="as-char" svg:y="-0.773cm" svg:width="2.431cm" svg:height="1.268cm" draw:z-index="71"><draw:object xlink:href="./Object 72" xlink:type="simple" xlink:show="embed" xlink:actuate="onLoad"/><draw:image xlink:href="./ObjectReplacements/Object 72" xlink:type="simple" xlink:show="embed" xlink:actuate="onLoad"/></draw:frame>.</text:p>
            </text:list-item>
            <text:list-item>
              <text:p text:style-name="P13">Найти частное решение дифференциального уравнения <draw:frame draw:style-name="fr1" draw:name="Объект73" text:anchor-type="as-char" svg:y="-0.54cm" svg:width="2.591cm" svg:height="0.658cm" draw:z-index="72"><draw:object xlink:href="./Object 73" xlink:type="simple" xlink:show="embed" xlink:actuate="onLoad"/><draw:image xlink:href="./ObjectReplacements/Object 73" xlink:type="simple" xlink:show="embed" xlink:actuate="onLoad"/></draw:frame> при начальных условиях <draw:frame draw:style-name="fr1" draw:name="Объект74" text:anchor-type="as-char" svg:y="-0.437cm" svg:width="3.851cm" svg:height="0.554cm" draw:z-index="73"><draw:object xlink:href="./Object 74" xlink:type="simple" xlink:show="embed" xlink:actuate="onLoad"/><draw:image xlink:href="./ObjectReplacements/Object 74" xlink:type="simple" xlink:show="embed" xlink:actuate="onLoad"/></draw:frame>.</text:p>
            </text:list-item>
          </text:list>
        </text:list-item>
      </text:list>
      <text:p text:style-name="P1"/>
      <text:p text:style-name="P1"/>
      <text:list xml:id="list40582651" text:continue-numbering="true" text:style-name="WW8Num10">
        <text:list-item>
          <text:p text:style-name="P13">24</text:p>
          <text:list>
            <text:list-item>
              <text:p text:style-name="P13">Вывести формулу для вычисления с помощью определённого интеграла объёма тела по площадям параллельных сечений.</text:p>
            </text:list-item>
            <text:list-item>
              <text:p text:style-name="P13">Определения линейной зависимости и линейной независимости системы функций. Определитель Вронского и его свойства.</text:p>
            </text:list-item>
            <text:list-item>
              <text:p text:style-name="P13">Вычислить площадь поверхности, образованной вращением вокруг оси <draw:frame draw:style-name="fr1" draw:name="Объект75" text:anchor-type="as-char" svg:y="-0.377cm" svg:width="0.753cm" svg:height="0.469cm" draw:z-index="74"><draw:object xlink:href="./Object 75" xlink:type="simple" xlink:show="embed" xlink:actuate="onLoad"/><draw:image xlink:href="./ObjectReplacements/Object 75" xlink:type="simple" xlink:show="embed" xlink:actuate="onLoad"/></draw:frame> одной арки циклоиды <draw:frame draw:style-name="fr1" draw:name="Объект76" text:anchor-type="as-char" svg:y="-0.603cm" svg:width="2.358cm" svg:height="1.055cm" draw:z-index="75"><draw:object xlink:href="./Object 76" xlink:type="simple" xlink:show="embed" xlink:actuate="onLoad"/><draw:image xlink:href="./ObjectReplacements/Object 76" xlink:type="simple" xlink:show="embed" xlink:actuate="onLoad"/></draw:frame></text:p>
            </text:list-item>
            <text:list-item>
              <text:p text:style-name="P13">Проинтегрировать дифференциальное уравнение <draw:frame draw:style-name="fr1" draw:name="Объект77" text:anchor-type="as-char" svg:y="-0.54cm" svg:width="3.163cm" svg:height="0.658cm" draw:z-index="76"><draw:object xlink:href="./Object 77" xlink:type="simple" xlink:show="embed" xlink:actuate="onLoad"/><draw:image xlink:href="./ObjectReplacements/Object 77" xlink:type="simple" xlink:show="embed" xlink:actuate="onLoad"/></draw:frame> при начальных условиях <draw:frame draw:style-name="fr1" draw:name="Объект78" text:anchor-type="as-char" svg:y="-0.437cm" svg:width="3.198cm" svg:height="0.554cm" draw:z-index="77"><draw:object xlink:href="./Object 78" xlink:type="simple" xlink:show="embed" xlink:actuate="onLoad"/><draw:image xlink:href="./ObjectReplacements/Object 78" xlink:type="simple" xlink:show="embed" xlink:actuate="onLoad"/></draw:frame>.</text:p>
            </text:list-item>
          </text:list>
        </text:list-item>
      </text:list>
      <text:p text:style-name="P1"/>
      <text:p text:style-name="P1"/>
      <text:list xml:id="list40559140" text:continue-numbering="true" text:style-name="WW8Num10">
        <text:list-item>
          <text:p text:style-name="P13">25</text:p>
          <text:list>
            <text:list-item>
              <text:p text:style-name="P13">Фигура <draw:frame draw:style-name="fr2" draw:name="Объект79" text:anchor-type="as-char" svg:width="0.512cm" svg:height="0.467cm" draw:z-index="78"><draw:object xlink:href="./Object 79" xlink:type="simple" xlink:show="embed" xlink:actuate="onLoad"/><draw:image xlink:href="./ObjectReplacements/Object 79" xlink:type="simple" xlink:show="embed" xlink:actuate="onLoad"/></draw:frame> ограничена лучами <draw:frame draw:style-name="fr1" draw:name="Объект80" text:anchor-type="as-char" svg:y="-0.4cm" svg:width="4.865cm" svg:height="0.517cm" draw:z-index="79"><draw:object xlink:href="./Object 80" xlink:type="simple" xlink:show="embed" xlink:actuate="onLoad"/><draw:image xlink:href="./ObjectReplacements/Object 80" xlink:type="simple" xlink:show="embed" xlink:actuate="onLoad"/></draw:frame> и кривой <draw:frame draw:style-name="fr1" draw:name="Объект81" text:anchor-type="as-char" svg:y="-0.4cm" svg:width="1.63cm" svg:height="0.517cm" draw:z-index="80"><draw:object xlink:href="./Object 81" xlink:type="simple" xlink:show="embed" xlink:actuate="onLoad"/><draw:image xlink:href="./ObjectReplacements/Object 81" xlink:type="simple" xlink:show="embed" xlink:actuate="onLoad"/></draw:frame>, где <draw:frame draw:style-name="fr2" draw:name="Объект82" text:anchor-type="as-char" svg:width="0.446cm" svg:height="0.467cm" draw:z-index="81"><draw:object xlink:href="./Object 82" xlink:type="simple" xlink:show="embed" xlink:actuate="onLoad"/><draw:image xlink:href="./ObjectReplacements/Object 82" xlink:type="simple" xlink:show="embed" xlink:actuate="onLoad"/></draw:frame> и <draw:frame draw:style-name="fr1" draw:name="Объект83" text:anchor-type="as-char" svg:y="-0.377cm" svg:width="0.476cm" svg:height="0.469cm" draw:z-index="82"><draw:object xlink:href="./Object 83" xlink:type="simple" xlink:show="embed" xlink:actuate="onLoad"/><draw:image xlink:href="./ObjectReplacements/Object 83" xlink:type="simple" xlink:show="embed" xlink:actuate="onLoad"/></draw:frame> - полярные координаты точки. Вывести формулу для вычисления с помощью определённого интеграла площади фигуры <draw:frame draw:style-name="fr2" draw:name="Объект84" text:anchor-type="as-char" svg:width="0.512cm" svg:height="0.467cm" draw:z-index="83"><draw:object xlink:href="./Object 84" xlink:type="simple" xlink:show="embed" xlink:actuate="onLoad"/><draw:image xlink:href="./ObjectReplacements/Object 84" xlink:type="simple" xlink:show="embed" xlink:actuate="onLoad"/></draw:frame>.</text:p>
            </text:list-item>
            <text:list-item>
              <text:p text:style-name="P13">Интегрирование дифференциальных уравнений второго порядка, допускающих понижение порядка.</text:p>
            </text:list-item>
            <text:list-item>
              <text:p text:style-name="P13">Вычислить объём тела, образованного вращением вокруг оси <draw:frame draw:style-name="fr1" draw:name="Объект85" text:anchor-type="as-char" svg:y="-0.377cm" svg:width="0.753cm" svg:height="0.469cm" draw:z-index="84"><draw:object xlink:href="./Object 85" xlink:type="simple" xlink:show="embed" xlink:actuate="onLoad"/><draw:image xlink:href="./ObjectReplacements/Object 85" xlink:type="simple" xlink:show="embed" xlink:actuate="onLoad"/></draw:frame> плоской фигуры, ограниченной линиями <draw:frame draw:style-name="fr1" draw:name="Объект86" text:anchor-type="as-char" svg:y="-0.4cm" svg:width="3.671cm" svg:height="0.517cm" draw:z-index="85"><draw:object xlink:href="./Object 86" xlink:type="simple" xlink:show="embed" xlink:actuate="onLoad"/><draw:image xlink:href="./ObjectReplacements/Object 86" xlink:type="simple" xlink:show="embed" xlink:actuate="onLoad"/></draw:frame> и <draw:frame draw:style-name="fr2" draw:name="Объект87" text:anchor-type="as-char" svg:width="1.062cm" svg:height="0.467cm" draw:z-index="86"><draw:object xlink:href="./Object 87" xlink:type="simple" xlink:show="embed" xlink:actuate="onLoad"/><draw:image xlink:href="./ObjectReplacements/Object 87" xlink:type="simple" xlink:show="embed" xlink:actuate="onLoad"/></draw:frame>.</text:p>
            </text:list-item>
            <text:list-item>
              <text:p text:style-name="P13">Найти общее решение дифференциального уравнения <draw:frame draw:style-name="fr1" draw:name="Объект88" text:anchor-type="as-char" svg:y="-0.437cm" svg:width="4.344cm" svg:height="0.527cm" draw:z-index="87"><draw:object xlink:href="./Object 88" xlink:type="simple" xlink:show="embed" xlink:actuate="onLoad"/><draw:image xlink:href="./ObjectReplacements/Object 88" xlink:type="simple" xlink:show="embed" xlink:actuate="onLoad"/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false" style:num-prefix="Экзам. билет № " style:num-suffix="." style:num-format="1" text:start-value="4">
        <style:list-level-properties text:list-level-position-and-space-mode="label-alignment">
          <style:list-level-label-alignment text:label-followed-by="listtab" text:list-tab-stop-position="5.08cm"/>
        </style:list-level-properties>
      </text:outline-level-style>
      <text:outline-level-style text:level="2" text:style-name="WW8Num9ztrue" style:num-prefix="1.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3" text:style-name="WW8Num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9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9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9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prefix="Экзам. билет №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Экзам. билет №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prefix="Экзам. билет № " style:num-format="1" text:start-value="5">
        <style:list-level-properties text:list-level-position-and-space-mode="label-alignment">
          <style:list-level-label-alignment text:label-followed-by="space" fo:margin-left="2.498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nothing" fo:margin-left="2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prefix="Экзаменац. билет № " style:num-format="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true" style:num-prefix="." style:num-format="1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prefix="Экзам. билет № " style:num-suffix="." style:num-format="1" text:start-value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2" text:style-name="WW8Num9ztrue" style:num-prefix="1.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Экзаменац. билет № " style:num-format="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true" style:num-suffix="." style:num-format="1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Экзаменационный билет №1</dc:title>
    <meta:initial-creator>BaaaD</meta:initial-creator>
    <meta:creation-date>2002-06-28T19:59:00</meta:creation-date>
    <dc:date>2013-06-26T20:42:58.40</dc:date>
    <meta:print-date>2002-06-29T00:06:00</meta:print-date>
    <meta:editing-cycles>49</meta:editing-cycles>
    <meta:editing-duration>PT6H40M3S</meta:editing-duration>
    <meta:generator>LibreOffice/4.0.4.2$Windows_x86 LibreOffice_project/9e9821abd0ffdbc09cd8c52eaa574fa09eb08f2</meta:generator>
    <meta:document-statistic meta:table-count="0" meta:image-count="0" meta:object-count="88" meta:page-count="6" meta:paragraph-count="129" meta:word-count="1274" meta:character-count="10178" meta:non-whitespace-character-count="908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  <mtext>ln</mtext>
            <mo stretchy="false">(</mo>
            <mrow>
              <mi>x</mi>
              <mo stretchy="false">−</mo>
              <mn>2</mn>
            </mrow>
            <mo stretchy="false">)</mo>
            <mi>,</mi>
            <mi/>
            <mrow>
              <mi>y</mi>
              <mo stretchy="false">=</mo>
              <mtext>ln</mtext>
            </mrow>
            <mi>x</mi>
            <mi/>
            <mi>и</mi>
            <mi/>
            <mrow>
              <mi>y</mi>
              <mo stretchy="false">=</mo>
              <mn>0</mn>
            </mrow>
            <mtext>.</mtext>
          </mrow>
        </mrow>
      </mstyle>
      <mrow/>
    </mrow>
    <annotation encoding="StarMath 5.0"> size 12{y=2"ln" \( x - 2 \) ,`y="ln"x`и`y=0 "."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4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4y</mn>
              </mrow>
              <mo stretchy="false">=</mo>
              <mrow>
                <mo stretchy="false">−</mo>
                <mtext>16</mtext>
              </mrow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</mn>
            </mrow>
          </mrow>
        </mrow>
      </mstyle>
      <mrow/>
    </mrow>
    <annotation encoding="StarMath 5.0"> size 12{ { {y}} sup { '' } - 4 { {y}} sup { ' }+4y= - "16"x rSup { size 8{2} } +4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n>1</mn>
            </mrow>
          </mrow>
        </mrow>
      </mstyle>
      <mrow/>
    </mrow>
    <annotation encoding="StarMath 5.0"> size 12{r=1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2</mn>
            </mrow>
            <mtext>cos</mtext>
            <mn>2ϕ</mn>
            <mtext>.</mtext>
          </mrow>
        </mrow>
      </mstyle>
      <mrow/>
    </mrow>
    <annotation encoding="StarMath 5.0"> size 12{r rSup { size 8{2} } =2"cos"2ϕ "."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n>4y</mn>
              </mrow>
              <mo stretchy="false">=</mo>
              <mrow>
                <mi>x</mi>
                <mo stretchy="false">+</mo>
                <mtext>cos</mtext>
              </mrow>
            </mrow>
            <mn>2x</mn>
            <mtext>.</mtext>
          </mrow>
        </mrow>
      </mstyle>
      <mrow/>
    </mrow>
    <annotation encoding="StarMath 5.0"> size 12{ { {y}} sup { '' }+4y=x+"cos"2x "." 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2y</mn>
                </mrow>
                <mo stretchy="false">+</mo>
                <mn>1</mn>
              </mrow>
            </mrow>
            <mi/>
            <mi>и</mi>
            <mi/>
            <mrow>
              <mi>x</mi>
              <mo stretchy="false">=</mo>
              <mn>1</mn>
            </mrow>
          </mrow>
        </mrow>
      </mstyle>
      <mrow/>
    </mrow>
    <annotation encoding="StarMath 5.0"> size 12{x=y rSup { size 8{2} }  - 2y+1`и`x=1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row>
                  <mi>y</mi>
                  <mo stretchy="false">⋅</mo>
                  <msup>
                    <mrow>
                      <mrow>
                        <mi>y</mi>
                      </mrow>
                    </mrow>
                    <mrow>
                      <mi>'</mi>
                      <mi>'</mi>
                    </mrow>
                  </msup>
                </mrow>
                <mo stretchy="false">+</mo>
                <msup>
                  <mfenced open="(" close=")">
                    <mrow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sup>
                <mfenced open="(" close=")"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</mfenced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cdot  { {y}} sup { '' }+ left ( { {y}} sup { ' } right ) rSup { size 8{2} } = left ( { {y}} sup { ' } right ) rSup { size 8{3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y</mi>
            <mrow>
              <mfenced open="(" close=")">
                <mrow>
                  <mn>0</mn>
                </mrow>
              </mfenced>
              <mo stretchy="false">=</mo>
              <mn>1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row>
              <mfenced open="(" close=")">
                <mrow>
                  <mn>0</mn>
                </mrow>
              </mfenced>
              <mo stretchy="false">=</mo>
              <mn>1</mn>
            </mrow>
            <mtext>.</mtext>
          </mrow>
        </mrow>
      </mstyle>
      <mrow/>
    </mrow>
    <annotation encoding="StarMath 5.0"> size 12{y left (0 right )=1,` { {y}} sup { ' } left (0 right )=1 "."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i>x</mi>
                </mrow>
              </msqrt>
            </mrow>
          </mrow>
        </mrow>
      </mstyle>
      <mrow/>
    </mrow>
    <annotation encoding="StarMath 5.0"> size 12{y= sqrt {x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x</mi>
            </mrow>
          </mrow>
        </mrow>
      </mstyle>
      <mrow/>
    </mrow>
    <annotation encoding="StarMath 5.0"> size 12{y=x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n>1</mn>
            </mrow>
            <mi>;</mi>
            <mi/>
            <mrow>
              <mi>λ</mi>
              <mo stretchy="false">=</mo>
              <mn>2</mn>
            </mrow>
            <mi>;</mi>
            <mi/>
            <mrow>
              <mi>λ</mi>
              <mo stretchy="false">=</mo>
              <mi>i</mi>
            </mrow>
            <mi>;</mi>
            <mi/>
            <mrow>
              <mi>λ</mi>
              <mo stretchy="false">=</mo>
              <mrow>
                <mo stretchy="false">−</mo>
                <mi>i</mi>
              </mrow>
            </mrow>
            <mtext>.</mtext>
          </mrow>
        </mrow>
      </mstyle>
      <mrow/>
    </mrow>
    <annotation encoding="StarMath 5.0"> size 12{λ=1;`λ=2;`λ=i;`λ= - i "." } {}</annotation>
  </semantics>
</math>
</file>

<file path=Object 20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i>y</mi>
              </mrow>
              <mo stretchy="false">=</mo>
              <mrow>
                <mfrac>
                  <mrow>
                    <mn>1</mn>
                  </mrow>
                  <mrow>
                    <msup>
                      <mtext>cos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i>x</mi>
                  </mrow>
                </mfrac>
              </mrow>
            </mrow>
          </mrow>
        </mrow>
      </mstyle>
      <mrow/>
    </mrow>
    <annotation encoding="StarMath 5.0"> size 12{ { {y}} sup { '' }+y= {  {1}  over  {"cos" rSup { size 8{3} } x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x</mi>
            <mo stretchy="false">)</mo>
            <mi>,</mi>
            <mi/>
            <mrow>
              <mi>y</mi>
              <mo stretchy="false">=</mo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x</mi>
            <mo stretchy="false">)</mo>
          </mrow>
        </mrow>
      </mstyle>
      <mrow/>
    </mrow>
    <annotation encoding="StarMath 5.0"> size 12{y=f rSub { size 8{1} }  \( x \) ,`y=f rSub { size 8{2} }  \( x \)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  <mi>,</mi>
            <mi/>
            <mrow>
              <mi>x</mi>
              <mo stretchy="false">=</mo>
              <mi>b</mi>
            </mrow>
            <mi>,</mi>
            <mi/>
            <mo stretchy="false">(</mo>
            <mrow>
              <mi>a</mi>
              <mo stretchy="false">&lt;</mo>
              <mi>b</mi>
            </mrow>
            <mo stretchy="false">)</mo>
            <mi>,</mi>
          </mrow>
        </mrow>
      </mstyle>
      <mrow/>
    </mrow>
    <annotation encoding="StarMath 5.0"> size 12{x=a,`x=b,` \( a&lt;b \) ,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≤</mo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x</mi>
            <mo stretchy="false">)</mo>
          </mrow>
        </mrow>
      </mstyle>
      <mrow/>
    </mrow>
    <annotation encoding="StarMath 5.0"> size 12{f rSub { size 8{1} }  \( x \)  &lt;= f rSub { size 8{2} }  \( x \) } {}</annotation>
  </semantics>
</math>
</file>

<file path=Object 25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/>
                <mi>b</mi>
              </mrow>
            </mfenced>
          </mrow>
        </mrow>
      </mstyle>
      <mrow/>
    </mrow>
    <annotation encoding="StarMath 5.0"> size 12{ left [a,`b right ]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+</mo>
                        <mi>x</mi>
                      </mrow>
                      <mtext>sin</mtext>
                      <mrow>
                        <mi>x</mi>
                        <mo stretchy="false">+</mo>
                        <msqrt>
                          <mrow>
                            <mi>x</mi>
                          </mrow>
                        </msqrt>
                      </mrow>
                    </mrow>
                  </mfrac>
                </mrow>
              </mrow>
            </mrow>
          </mrow>
        </mrow>
      </mstyle>
      <mrow/>
    </mrow>
    <annotation encoding="StarMath 5.0"> size 12{ Int cSub { size 8{0} }  cSup { size 8{1} }  { {  { ital "dx"}  over  {x rSup { size 8{3} } +x"sin"x+ sqrt {x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p>
                <mfenced open="(" close=")">
                  <mrow>
                    <msup>
                      <mrow>
                        <mrow>
                          <mi>y</mi>
                        </mrow>
                      </mrow>
                      <mrow>
                        <mi>'</mi>
                      </mrow>
                    </msup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i>y</mi>
            </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=</mo>
              <msup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p>
              <mrow>
                <mrow>
                  <mi>y</mi>
                </mrow>
              </mrow>
              <mrow>
                <mi>'</mi>
              </mrow>
            </msup>
          </mrow>
        </mrow>
      </mstyle>
      <mrow/>
    </mrow>
    <annotation encoding="StarMath 5.0"> size 12{ left ( { {y}} sup { ' } right ) rSup { size 8{2} }  - y { {y}} sup { '' }=y rSup { size 8{2} }  { {y}} sup { ' }} {}</annotation>
  </semantics>
</math>
</file>

<file path=Object 28/content.xml><?xml version="1.0" encoding="utf-8"?>
<math xmlns="http://www.w3.org/1998/Math/MathML">
  <semantics>
    <mrow>
      <mstyle mathsize="12pt">
        <mrow>
          <mrow>
            <mi>y</mi>
            <mo stretchy="false">(</mo>
            <mn>0</mn>
            <mrow>
              <mo stretchy="false">)</mo>
              <mo stretchy="false">=</mo>
              <mn>2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o stretchy="false">(</mo>
            <mn>0</mn>
            <mrow>
              <mo stretchy="false">)</mo>
              <mo stretchy="false">=</mo>
              <mn>2</mn>
            </mrow>
          </mrow>
        </mrow>
      </mstyle>
      <mrow/>
    </mrow>
    <annotation encoding="StarMath 5.0"> size 12{y \( 0 \) =2,` { {y}} sup { ' } \( 0 \) =2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a</mi>
            </mrow>
            <mtext>ln</mtext>
            <mo stretchy="false">(</mo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y=a"ln" \( a rSup { size 8{2} }  - x rSup { size 8{2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n>3</mn>
                <mo stretchy="false">−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/>
            <mi>и</mi>
            <mi/>
            <mrow>
              <mi>y</mi>
              <mo stretchy="false">=</mo>
              <mrow>
                <mn>1</mn>
                <mo stretchy="false">+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=3 - x rSup { size 8{2} } `и`y=1+x rSup { size 8{2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x rSub { size 8{1} } =0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i>a</mi>
                </mrow>
                <mo stretchy="false">/</mo>
                <mrow>
                  <mn>2</mn>
                </mrow>
              </mrow>
            </mrow>
          </mrow>
        </mrow>
      </mstyle>
      <mrow/>
    </mrow>
    <annotation encoding="StarMath 5.0"> size 12{x rSub { size 8{2} } = {a} slash {2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row>
                      <mrow>
                        <mi>y</mi>
                      </mrow>
                    </mrow>
                    <mrow>
                      <mi>'</mi>
                      <mi>'</mi>
                    </mrow>
                  </msup>
                  <mo stretchy="false">+</mo>
                  <msup>
                    <mrow>
                      <mrow>
                        <mi>y</mi>
                      </mrow>
                    </mrow>
                    <mrow>
                      <mi>'</mi>
                    </mrow>
                  </msup>
                </mrow>
                <mo stretchy="false">−</mo>
                <mn>6y</mn>
              </mrow>
              <mo stretchy="false">=</mo>
              <mn>2</mn>
            </mrow>
            <mtext>sin</mtext>
            <mi>x</mi>
          </mrow>
        </mrow>
      </mstyle>
      <mrow/>
    </mrow>
    <annotation encoding="StarMath 5.0"> size 12{ { {y}} sup { '' }+ { {y}} sup { ' } - 6y=2"sin"x} {}</annotation>
  </semantics>
</math>
</file>

<file path=Object 33/content.xml><?xml version="1.0" encoding="utf-8"?>
<math xmlns="http://www.w3.org/1998/Math/MathML">
  <semantics>
    <mrow>
      <mstyle mathsize="12pt">
        <mrow>
          <mrow>
            <mi>y</mi>
            <mo stretchy="false">(</mo>
            <mn>0</mn>
            <mrow>
              <mo stretchy="false">)</mo>
              <mo stretchy="false">=</mo>
              <mn>0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o stretchy="false">(</mo>
            <mn>0</mn>
            <mrow>
              <mo stretchy="false">)</mo>
              <mo stretchy="false">=</mo>
              <mn>1</mn>
            </mrow>
          </mrow>
        </mrow>
      </mstyle>
      <mrow/>
    </mrow>
    <annotation encoding="StarMath 5.0"> size 12{y \( 0 \) =0,` { {y}} sup { ' } \( 0 \) =1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</mrow>
            <mi>,</mi>
            <mi/>
            <mrow>
              <mi>y</mi>
              <mo stretchy="false">=</mo>
              <mrow>
                <mn>1</mn>
                <mo stretchy="false">+</mo>
                <mn>2</mn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>x</mi>
                      </mrow>
                    </mrow>
                  </mrow>
                </mstyle>
              </mrow>
            </msup>
            <mi/>
            <mi>и</mi>
            <mi/>
            <mrow>
              <mi>x</mi>
              <mo stretchy="false">=</mo>
              <mn>0</mn>
            </mrow>
          </mrow>
        </mrow>
      </mstyle>
      <mrow/>
    </mrow>
    <annotation encoding="StarMath 5.0"> size 12{y=e rSup { size 8{x} } ,`y=1+2e rSup { size 8{ - x} } `и`x=0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5y</mn>
              </mrow>
              <mo stretchy="false">=</mo>
              <mn>4</mn>
            </mrow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  <mo stretchy="false">−</mo>
              <msup>
                <mn>5x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{ {y}} sup { '' }+2 { {y}} sup { ' }+5y=4e rSup { size 8{ - x} }  - 5x rSup { size 8{2} } } {}</annotation>
  </semantics>
</math>
</file>

<file path=Object 37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  <msqrt>
              <mrow>
                <mi>x</mi>
              </mrow>
            </msqrt>
          </mrow>
        </mrow>
      </mstyle>
      <mrow/>
    </mrow>
    <annotation encoding="StarMath 5.0"> size 12{y=2 sqrt {x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4</mn>
            </mrow>
          </mrow>
        </mrow>
      </mstyle>
      <mrow/>
    </mrow>
    <annotation encoding="StarMath 5.0"> size 12{x=4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n>9y</mn>
              </mrow>
              <mo stretchy="false">=</mo>
              <mrow>
                <mfrac>
                  <mrow>
                    <mn>1</mn>
                  </mrow>
                  <mrow>
                    <msup>
                      <mtext>sin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n>3x</mn>
                  </mrow>
                </mfrac>
              </mrow>
            </mrow>
          </mrow>
        </mrow>
      </mstyle>
      <mrow/>
    </mrow>
    <annotation encoding="StarMath 5.0"> size 12{ { {y}} sup { '' }+9y= {  {1}  over  {"sin" rSup { size 8{3} } 3x} } } {}</annotation>
  </semantics>
</math>
</file>

<file path=Object 40/content.xml><?xml version="1.0" encoding="utf-8"?>
<math xmlns="http://www.w3.org/1998/Math/MathML">
  <semantics>
    <mrow>
      <mstyle mathsize="12pt">
        <mrow>
          <mrow>
            <mi>x</mi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−</mo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</mrow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text>cos</mtext>
            <mi>x</mi>
          </mrow>
        </mrow>
      </mstyle>
      <mrow/>
    </mrow>
    <annotation encoding="StarMath 5.0"> size 12{x { {y}} sup { '' } -  { {y}} sup { ' }=x rSup { size 8{2} } "cos"x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row>
                        <mrow>
                          <msup>
                            <mfenced open="(" close=")">
                              <mrow>
                                <mrow>
                                  <mi>x</mi>
                                  <mo stretchy="false">+</mo>
                                  <mn>2</mn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i>x</mi>
                      </mrow>
                      <mtext>ln</mtext>
                      <mi>x</mi>
                    </mrow>
                  </mfrac>
                </mrow>
              </mrow>
            </mrow>
          </mrow>
        </mrow>
      </mstyle>
      <mrow/>
    </mrow>
    <annotation encoding="StarMath 5.0"> size 12{ Int cSub { size 8{1} }  cSup { size 8{ infinity } }  { {  { ital "dx"}  over  { left (x+2 right ) rSup { size 8{4} } +x rSup { size 8{3} } +x"ln"x} } } } {}</annotation>
  </semantics>
</math>
</file>

<file path=Object 42/content.xml><?xml version="1.0" encoding="utf-8"?>
<math xmlns="http://www.w3.org/1998/Math/MathML">
  <semantics>
    <mrow>
      <mstyle mathsize="12pt">
        <mrow>
          <mrow>
            <mi>x</mi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</mrow>
              <mo stretchy="false">=</mo>
              <mtext>ln</mtext>
            </mrow>
            <mi>x</mi>
          </mrow>
        </mrow>
      </mstyle>
      <mrow/>
    </mrow>
    <annotation encoding="StarMath 5.0"> size 12{x { {y}} sup { '' }+ { {y}} sup { ' }="ln"x} {}</annotation>
  </semantics>
</math>
</file>

<file path=Object 43/content.xml><?xml version="1.0" encoding="utf-8"?>
<math xmlns="http://www.w3.org/1998/Math/MathML">
  <semantics>
    <mrow>
      <mstyle mathsize="12pt">
        <mrow>
          <mrow>
            <mi>y</mi>
            <mo stretchy="false">(</mo>
            <mn>1</mn>
            <mrow>
              <mo stretchy="false">)</mo>
              <mo stretchy="false">=</mo>
              <mn>1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o stretchy="false">(</mo>
            <mn>1</mn>
            <mrow>
              <mo stretchy="false">)</mo>
              <mo stretchy="false">=</mo>
              <mn>1</mn>
            </mrow>
          </mrow>
        </mrow>
      </mstyle>
      <mrow/>
    </mrow>
    <annotation encoding="StarMath 5.0"> size 12{y \( 1 \) =1,` { {y}} sup { ' } \( 1 \) =1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n>4</mn>
            </mrow>
            <mfenced open="(" close=")">
              <mrow>
                <mrow>
                  <mn>1</mn>
                  <mo stretchy="false">−</mo>
                  <mtext>cos</mtext>
                </mrow>
                <mi>ϕ</mi>
              </mrow>
            </mfenced>
          </mrow>
        </mrow>
      </mstyle>
      <mrow/>
    </mrow>
    <annotation encoding="StarMath 5.0"> size 12{r=4 left (1 - "cos"ϕ right )} {}</annotation>
  </semantics>
</math>
</file>

<file path=Object 4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  <mo stretchy="false">=</mo>
                    <mrow>
                      <mn>5x</mn>
                      <mo stretchy="false">+</mo>
                      <mi>y</mi>
                    </mrow>
                  </mrow>
                </mrow>
              </mtd>
            </mtr>
            <mtr>
              <mtd>
                <mrow>
                  <mrow>
                    <mrow>
                      <mfrac>
                        <mrow>
                          <mstyle mathvariant="italic">
                            <mrow>
                              <mtext>dy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  <mo stretchy="false">=</mo>
                    <mrow>
                      <mrow>
                        <mo stretchy="false">−</mo>
                        <mn>3x</mn>
                      </mrow>
                      <mo stretchy="false">+</mo>
                      <mn>9y</mn>
                    </mrow>
                  </mrow>
                </mrow>
              </mtd>
            </mtr>
          </mtable>
        </mrow>
      </mrow>
    </mrow>
    <annotation encoding="StarMath 5.0">left lbrace 
alignl stack {
  { { ital "dx"}  over  { ital "dt"} } = 5x+y # 
  { { ital "dy"}  over  { ital "dt"} } = - 3x+9y
}
right none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n>3</mn>
                <mo stretchy="false">−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/>
            <mi>и</mi>
            <mi/>
            <mrow>
              <mi>y</mi>
              <mo stretchy="false">=</mo>
              <mn>2x</mn>
            </mrow>
          </mrow>
        </mrow>
      </mstyle>
      <mrow/>
    </mrow>
    <annotation encoding="StarMath 5.0"> size 12{y=3 - x rSup { size 8{2} } `и`y=2x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i>y</mi>
              </mrow>
              <mo stretchy="false">=</mo>
              <mrow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+</mo>
                <mn>1</mn>
              </mrow>
            </mrow>
          </mrow>
        </mrow>
      </mstyle>
      <mrow/>
    </mrow>
    <annotation encoding="StarMath 5.0"> size 12{ { {y}} sup { '' } - 2 { {y}} sup { ' }+y=e rSup { size 8{x} } +1} {}</annotation>
  </semantics>
</math>
</file>

<file path=Object 48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i>x</mi>
                      <msup>
                        <mfenced open="(" close=")">
                          <mrow>
                            <mtext>ln</mtext>
                            <mi>x</mi>
                          </mrow>
                        </mfenced>
                        <mrow>
                          <mstyle mathsize="8pt">
                            <mrow>
                              <mrow>
                                <mi>β</mi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row>
          </mrow>
        </mrow>
      </mstyle>
      <mrow/>
    </mrow>
    <annotation encoding="StarMath 5.0"> size 12{ Int cSub { size 8{1} }  cSup { size 8{e} }  { {  { ital "dx"}  over  {x left ("ln"x right ) rSup { size 8{β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n>1</mn>
                <mo stretchy="false">−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,</mi>
          </mrow>
        </mrow>
      </mstyle>
      <mrow/>
    </mrow>
    <annotation encoding="StarMath 5.0"> size 12{y=1 - x rSup { size 8{2} } ,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i>y</mi>
              </mrow>
              <mo stretchy="false">=</mo>
              <mstyle mathvariant="italic">
                <mrow>
                  <msup>
                    <mtext>xe</mtext>
                    <mrow>
                      <mstyle mathsize="8pt">
                        <mrow>
                          <mrow>
                            <mn>5x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 { {y}} sup { '' } - 2 { {y}} sup { ' }+y= ital "xe" rSup { size 8{5x} } } {}</annotation>
  </semantics>
</math>
</file>

<file path=Object 51/content.xml><?xml version="1.0" encoding="utf-8"?>
<math xmlns="http://www.w3.org/1998/Math/MathML">
  <semantics>
    <mrow>
      <mstyle mathsize="12pt">
        <mrow>
          <mrow>
            <mstyle mathvariant="italic">
              <mrow>
                <mtext>Oy</mtext>
              </mrow>
            </mstyle>
          </mrow>
        </mrow>
      </mstyle>
      <mrow/>
    </mrow>
    <annotation encoding="StarMath 5.0"> size 12{ ital "Oy"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n>2x</mn>
                <mo stretchy="false">−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=2x - x rSup { size 8{2} } } {}</annotation>
  </semantics>
</math>
</file>

<file path=Object 5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  <mo stretchy="false">=</mo>
                    <mrow>
                      <mn>2x</mn>
                      <mo stretchy="false">+</mo>
                      <mn>3y</mn>
                    </mrow>
                  </mrow>
                </mrow>
              </mtd>
            </mtr>
            <mtr>
              <mtd>
                <mrow>
                  <mrow>
                    <mrow>
                      <mfrac>
                        <mrow>
                          <mstyle mathvariant="italic">
                            <mrow>
                              <mtext>dy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  <mo stretchy="false">=</mo>
                    <mrow>
                      <mi>x</mi>
                      <mo stretchy="false">+</mo>
                      <mn>4y</mn>
                    </mrow>
                  </mrow>
                </mrow>
              </mtd>
            </mtr>
          </mtable>
        </mrow>
      </mrow>
    </mrow>
    <annotation encoding="StarMath 5.0">left lbrace
alignl stack {
  { { ital "dx"}  over  { ital "dt"} } =2x+3y # 
  { { ital "dy"}  over  { ital "dt"} } =x+4y
 }  
right none</annotation>
  </semantics>
</math>
</file>

<file path=Object 54/content.xml><?xml version="1.0" encoding="utf-8"?>
<math xmlns="http://www.w3.org/1998/Math/MathML">
  <semantics>
    <mrow>
      <mstyle mathsize="12pt">
        <mrow>
          <mrow>
            <mstyle mathvariant="italic">
              <mrow>
                <mtext>Oy</mtext>
              </mrow>
            </mstyle>
          </mrow>
        </mrow>
      </mstyle>
      <mrow/>
    </mrow>
    <annotation encoding="StarMath 5.0"> size 12{ ital "Oy"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row>
                <msup>
                  <mn>4x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n>4</mn>
            </mrow>
          </mrow>
        </mrow>
      </mstyle>
      <mrow/>
    </mrow>
    <annotation encoding="StarMath 5.0"> size 12{4x rSup { size 8{2} } +y rSup { size 8{2} } =4} {}</annotation>
  </semantics>
</math>
</file>

<file path=Object 56/content.xml><?xml version="1.0" encoding="utf-8"?>
<math xmlns="http://www.w3.org/1998/Math/MathML">
  <semantics>
    <mrow>
      <mstyle mathsize="12pt">
        <mrow>
          <mrow>
            <mi>x</mi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−</mo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</mrow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</mrow>
        </mrow>
      </mstyle>
      <mrow/>
    </mrow>
    <annotation encoding="StarMath 5.0"> size 12{x { {y}} sup { '' } -  { {y}} sup { ' }=x rSup { size 8{2} } e rSup { size 8{x} } } {}</annotation>
  </semantics>
</math>
</file>

<file path=Object 57/content.xml><?xml version="1.0" encoding="utf-8"?>
<math xmlns="http://www.w3.org/1998/Math/MathML">
  <semantics>
    <mrow>
      <mstyle mathsize="12pt">
        <mrow>
          <mrow>
            <mi>y</mi>
            <mo stretchy="false">(</mo>
            <mn>0</mn>
            <mrow>
              <mo stretchy="false">)</mo>
              <mo stretchy="false">=</mo>
              <mn>0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o stretchy="false">(</mo>
            <mn>1</mn>
            <mrow>
              <mo stretchy="false">)</mo>
              <mo stretchy="false">=</mo>
              <mi>e</mi>
            </mrow>
          </mrow>
        </mrow>
      </mstyle>
      <mrow/>
    </mrow>
    <annotation encoding="StarMath 5.0"> size 12{y \( 0 \) =0,` { {y}} sup { ' } \( 1 \) =e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n>5</mn>
            </mrow>
            <mfenced open="(" close=")">
              <mrow>
                <mrow>
                  <mn>1</mn>
                  <mo stretchy="false">+</mo>
                  <mtext>cos</mtext>
                </mrow>
                <mi>ϕ</mi>
              </mrow>
            </mfenced>
          </mrow>
        </mrow>
      </mstyle>
      <mrow/>
    </mrow>
    <annotation encoding="StarMath 5.0"> size 12{r=5 left (1+"cos"ϕ right )} {}</annotation>
  </semantics>
</math>
</file>

<file path=Object 59/content.xml><?xml version="1.0" encoding="utf-8"?>
<math xmlns="http://www.w3.org/1998/Math/MathML">
  <semantics>
    <mrow>
      <mrow>
        <mo stretchy="true">{</mo>
        <mrow>
          <mrow>
            <mtable>
              <mtr>
                <mtd>
                  <mrow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o stretchy="false">=</mo>
                      <mrow>
                        <mi>x</mi>
                        <mo stretchy="false">−</mo>
                        <mi>y</mi>
                      </mrow>
                    </mrow>
                  </mrow>
                </mtd>
              </mtr>
              <mtr>
                <mtd>
                  <mrow>
                    <mrow>
                      <mrow>
                        <mfrac>
                          <mrow>
                            <mstyle mathvariant="italic">
                              <mrow>
                                <mtext>dy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o stretchy="false">=</mo>
                      <mrow>
                        <mrow>
                          <mo stretchy="false">−</mo>
                          <mn>4x</mn>
                        </mrow>
                        <mo stretchy="false">+</mo>
                        <mi>y</mi>
                      </mrow>
                    </mrow>
                  </mrow>
                </mtd>
              </mtr>
            </mtable>
          </mrow>
        </mrow>
      </mrow>
    </mrow>
    <annotation encoding="StarMath 5.0">left lbrace
alignl { stack {
  { { ital "dx"}  over  { ital "dt"} } =x - y # 
  { { ital "dy"}  over  { ital "dt"} } = - 4x+y
}}
right none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</mrow>
              <mo stretchy="false">=</mo>
              <mrow>
                <mfrac>
                  <mrow>
                    <mn>1</mn>
                  </mrow>
                  <mrow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{y}} sup { '' }+ { {y}} sup { ' }= {  {1}  over  {e rSup { size 8{x} } +1} } } {}</annotation>
  </semantics>
</math>
</file>

<file path=Object 60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y=f \( x \) } {}</annotation>
  </semantics>
</math>
</file>

<file path=Object 62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  <mi>,</mi>
            <mi/>
            <mrow>
              <mi>x</mi>
              <mo stretchy="false">=</mo>
              <mi>b</mi>
            </mrow>
            <mi/>
            <mo stretchy="false">(</mo>
            <mrow>
              <mi>a</mi>
              <mo stretchy="false">&lt;</mo>
              <mi>b</mi>
            </mrow>
            <mo stretchy="false">)</mo>
          </mrow>
        </mrow>
      </mstyle>
      <mrow/>
    </mrow>
    <annotation encoding="StarMath 5.0"> size 12{x=a,`x=b` \( a&lt;b \)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arctgx</mtext>
                        </mrow>
                      </mstyle>
                    </mrow>
                    <mrow>
                      <mi>x</mi>
                      <mfenced open="(" close=")">
                        <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n>1</mn>
                          </mrow>
                        </mrow>
                      </mfenced>
                    </mrow>
                  </mfrac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1} }  cSup { size 8{ infinity } }  { {  { ital "arctgx"}  over  {x left (x rSup { size 8{2} } +1 right )} }  ital "dx"} } {}</annotation>
  </semantics>
</math>
</file>

<file path=Object 65/content.xml><?xml version="1.0" encoding="utf-8"?>
<math xmlns="http://www.w3.org/1998/Math/MathML">
  <semantics>
    <mrow>
      <mrow>
        <mo stretchy="true">{</mo>
        <mrow>
          <mrow>
            <mtable>
              <mtr>
                <mtd>
                  <mrow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o stretchy="false">=</mo>
                      <mrow>
                        <mrow>
                          <mo stretchy="false">−</mo>
                          <mn>2x</mn>
                        </mrow>
                        <mo stretchy="false">−</mo>
                        <mn>3y</mn>
                      </mrow>
                    </mrow>
                  </mrow>
                </mtd>
              </mtr>
              <mtr>
                <mtd>
                  <mrow>
                    <mrow>
                      <mrow>
                        <mfrac>
                          <mrow>
                            <mstyle mathvariant="italic">
                              <mrow>
                                <mtext>dy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o stretchy="false">=</mo>
                      <mrow>
                        <mo stretchy="false">−</mo>
                        <mi>x</mi>
                      </mrow>
                    </mrow>
                  </mrow>
                </mtd>
              </mtr>
            </mtable>
          </mrow>
        </mrow>
      </mrow>
    </mrow>
    <annotation encoding="StarMath 5.0">left lbrace
alignl { stack {
  { { ital "dx"}  over  { ital "dt"} } = - 2x - 3y # 
  { { ital "dy"}  over  { ital "dt"} } = - x
}}
right none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i>x</mi>
                    <mo stretchy="false">+</mo>
                    <mn>4</mn>
                  </mrow>
                </mrow>
              </msqrt>
            </mrow>
            <mi>,</mi>
            <mi/>
            <mrow>
              <mi>y</mi>
              <mo stretchy="false">=</mo>
              <mrow>
                <mn>2</mn>
                <mo stretchy="false">−</mo>
                <msqrt>
                  <mrow>
                    <mi>x</mi>
                  </mrow>
                </msqrt>
              </mrow>
            </mrow>
            <mi/>
            <mi>и</mi>
            <mi/>
            <mrow>
              <mi>y</mi>
              <mo stretchy="false">=</mo>
              <mn>0</mn>
            </mrow>
          </mrow>
        </mrow>
      </mstyle>
      <mrow/>
    </mrow>
    <annotation encoding="StarMath 5.0"> size 12{y= sqrt {x+4} ,`y=2 -  sqrt {x} `и`y=0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i>y</mi>
              </mrow>
              <mo stretchy="false">=</mo>
              <mtext>10</mtext>
            </mrow>
            <mrow>
              <mrow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+</mo>
                <mn>6x</mn>
              </mrow>
              <mo stretchy="false">−</mo>
              <mn>2</mn>
            </mrow>
          </mrow>
        </mrow>
      </mstyle>
      <mrow/>
    </mrow>
    <annotation encoding="StarMath 5.0"> size 12{ { {y}} sup { '' } - 2 { {y}} sup { ' }+y="10"e rSup { size 8{x} } +6x - 2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n>1</mn>
                <mo stretchy="false">−</mo>
                <mtext>cos</mtext>
              </mrow>
            </mrow>
            <mi>ϕ</mi>
          </mrow>
        </mrow>
      </mstyle>
      <mrow/>
    </mrow>
    <annotation encoding="StarMath 5.0"> size 12{r=1 - "cos"ϕ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r= {  { size 8{1} }  over  { size 8{2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n>1</mn>
                <mo stretchy="false">+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/>
            <mi>y</mi>
            <mrow>
              <mi/>
              <mo stretchy="false">=</mo>
              <mn>5</mn>
            </mrow>
            <mtext>.</mtext>
          </mrow>
        </mrow>
      </mstyle>
      <mrow/>
    </mrow>
    <annotation encoding="StarMath 5.0"> size 12{y=1+x rSup { size 8{2} } `y`=5 "."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=</mo>
              <mrow>
                <mrow>
                  <mfrac>
                    <mrow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</mrow>
                    <mrow>
                      <mi>x</mi>
                    </mrow>
                  </mfrac>
                </mrow>
                <mo stretchy="false">−</mo>
                <mrow>
                  <mfrac>
                    <mrow>
                      <mn>1</mn>
                    </mrow>
                    <mrow>
                      <mn>2</mn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</mrow>
                  </mfrac>
                </mrow>
              </mrow>
            </mrow>
          </mrow>
        </mrow>
      </mstyle>
      <mrow/>
    </mrow>
    <annotation encoding="StarMath 5.0"> size 12{ { {y}} sup { '' }= {  { { {y}} sup { ' }}  over  {x} }  -  {  {1}  over  {2 { {y}} sup { ' }} } } {}</annotation>
  </semantics>
</math>
</file>

<file path=Object 71/content.xml><?xml version="1.0" encoding="utf-8"?>
<math xmlns="http://www.w3.org/1998/Math/MathML">
  <semantics>
    <mrow>
      <mstyle mathsize="12pt">
        <mrow>
          <mrow>
            <mi>y</mi>
            <mo stretchy="false">(</mo>
            <mn>1</mn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frac>
              </mrow>
            </mrow>
            <mi>,</mi>
            <mi/>
            <msup>
              <mrow>
                <mrow>
                  <mi>y</mi>
                </mrow>
              </mrow>
              <mrow>
                <mi>'</mi>
              </mrow>
            </msup>
            <mo stretchy="false">(</mo>
            <mn>1</mn>
            <mrow>
              <mo stretchy="false">)</mo>
              <mo stretchy="false">=</mo>
              <mn>1</mn>
            </mrow>
          </mrow>
        </mrow>
      </mstyle>
      <mrow/>
    </mrow>
    <annotation encoding="StarMath 5.0"> size 12{y \( 1 \) = {  { size 8{2} }  over  { size 8{3} } } ,` { {y}} sup { ' } \( 1 \) =1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frac>
                    <mrow>
                      <mstyle mathvariant="italic">
                        <mrow>
                          <mtext>arctg</mtext>
                        </mrow>
                      </mstyle>
                      <mi/>
                      <mstyle mathvariant="italic">
                        <mrow>
                          <mtext>xdx</mtext>
                        </mrow>
                      </mstyle>
                    </mrow>
                    <mrow>
                      <mi>x</mi>
                      <mfenced open="(" close=")">
                        <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1</mn>
                          </mrow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 Int cSub { size 8{1} }  cSup { size 8{2} }  { {  { ital "arctg"` ital "xdx"}  over  {x left (x rSup { size 8{2} }  - 1 right )} } } } {}</annotation>
  </semantics>
</math>
</file>

<file path=Object 73/content.xml><?xml version="1.0" encoding="utf-8"?>
<math xmlns="http://www.w3.org/1998/Math/MathML">
  <semantics>
    <mrow>
      <mstyle mathsize="12pt">
        <mrow>
          <mrow>
            <mi>y</mi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=</mo>
              <mrow>
                <mn>1</mn>
                <mo stretchy="false">+</mo>
                <msup>
                  <mfenced open="(" close=")">
                    <mrow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{ {y}} sup { '' }=1+ left ( { {y}} sup { ' } right ) rSup { size 8{2} } } {}</annotation>
  </semantics>
</math>
</file>

<file path=Object 74/content.xml><?xml version="1.0" encoding="utf-8"?>
<math xmlns="http://www.w3.org/1998/Math/MathML">
  <semantics>
    <mrow>
      <mstyle mathsize="12pt">
        <mrow>
          <mrow>
            <mi>y</mi>
            <mrow>
              <mfenced open="(" close=")">
                <mrow>
                  <mrow>
                    <mo stretchy="false">−</mo>
                    <mn>2</mn>
                  </mrow>
                </mrow>
              </mfenced>
              <mo stretchy="false">=</mo>
              <mn>1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row>
              <mfenced open="(" close=")">
                <mrow>
                  <mrow>
                    <mo stretchy="false">−</mo>
                    <mn>2</mn>
                  </mrow>
                </mrow>
              </mfenced>
              <mo stretchy="false">=</mo>
              <mn>0</mn>
            </mrow>
          </mrow>
        </mrow>
      </mstyle>
      <mrow/>
    </mrow>
    <annotation encoding="StarMath 5.0"> size 12{y left ( - 2 right )=1,` { {y}} sup { ' } left ( - 2 right )=0} {}</annotation>
  </semantics>
</math>
</file>

<file path=Object 75/content.xml><?xml version="1.0" encoding="utf-8"?>
<math xmlns="http://www.w3.org/1998/Math/MathML">
  <semantics>
    <mrow>
      <mstyle mathsize="12pt">
        <mrow>
          <mrow>
            <mstyle mathvariant="italic">
              <mrow>
                <mtext>Ox</mtext>
              </mrow>
            </mstyle>
          </mrow>
        </mrow>
      </mstyle>
      <mrow/>
    </mrow>
    <annotation encoding="StarMath 5.0"> size 12{ ital "Ox"} {}</annotation>
  </semantics>
</math>
</file>

<file path=Object 76/content.xml><?xml version="1.0" encoding="utf-8"?>
<math xmlns="http://www.w3.org/1998/Math/MathML">
  <semantics>
    <mrow>
      <mrow>
        <mo stretchy="true">{</mo>
        <mrow>
          <mrow>
            <mtable>
              <mtr>
                <mtd>
                  <mrow>
                    <mrow>
                      <mi>x</mi>
                      <mo stretchy="false">=</mo>
                      <mrow>
                        <mi>t</mi>
                        <mo stretchy="false">−</mo>
                        <mtext>sin</mtext>
                      </mrow>
                    </mrow>
                    <mi>t</mi>
                  </mrow>
                </mtd>
              </mtr>
              <mtr>
                <mtd>
                  <mrow>
                    <mrow>
                      <mi>y</mi>
                      <mo stretchy="false">=</mo>
                      <mrow>
                        <mn>1</mn>
                        <mo stretchy="false">−</mo>
                        <mtext>cos</mtext>
                      </mrow>
                    </mrow>
                    <mi>t</mi>
                  </mrow>
                </mtd>
              </mtr>
            </mtable>
          </mrow>
        </mrow>
      </mrow>
    </mrow>
    <annotation encoding="StarMath 5.0">left lbrace
alignl { stack {
  x=t - "sin"t # 
  y=1 - "cos"t
}}
right none</annotation>
  </semantics>
</math>
</file>

<file path=Object 77/content.xml><?xml version="1.0" encoding="utf-8"?>
<math xmlns="http://www.w3.org/1998/Math/MathML">
  <semantics>
    <mrow>
      <mstyle mathsize="12pt">
        <mrow>
          <mrow>
            <mn>2x</mn>
            <msup>
              <mrow>
                <mrow>
                  <mi>y</mi>
                </mrow>
              </mrow>
              <mrow>
                <mi>'</mi>
              </mrow>
            </msup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=</mo>
              <mrow>
                <mn>1</mn>
                <mo stretchy="false">+</mo>
                <msup>
                  <mfenced open="(" close=")">
                    <mrow>
                      <msup>
                        <mrow>
                          <mrow>
                            <mi>y</mi>
                          </mrow>
                        </mrow>
                        <mrow>
                          <mi>'</mi>
                        </mrow>
                      </msup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2x { {y}} sup { ' } { {y}} sup { '' }=1+ left ( { {y}} sup { ' } right ) rSup { size 8{2} } } {}</annotation>
  </semantics>
</math>
</file>

<file path=Object 78/content.xml><?xml version="1.0" encoding="utf-8"?>
<math xmlns="http://www.w3.org/1998/Math/MathML">
  <semantics>
    <mrow>
      <mstyle mathsize="12pt">
        <mrow>
          <mrow>
            <mi>y</mi>
            <mrow>
              <mfenced open="(" close=")">
                <mrow>
                  <mn>1</mn>
                </mrow>
              </mfenced>
              <mo stretchy="false">=</mo>
              <mn>0,</mn>
            </mrow>
            <mi/>
            <msup>
              <mrow>
                <mrow>
                  <mi>y</mi>
                </mrow>
              </mrow>
              <mrow>
                <mi>'</mi>
              </mrow>
            </msup>
            <mrow>
              <mfenced open="(" close=")">
                <mrow>
                  <mn>1</mn>
                </mrow>
              </mfenced>
              <mo stretchy="false">=</mo>
              <mn>1</mn>
            </mrow>
          </mrow>
        </mrow>
      </mstyle>
      <mrow/>
    </mrow>
    <annotation encoding="StarMath 5.0"> size 12{y left (1 right )=0,` { {y}} sup { ' } left (1 right )=1} {}</annotation>
  </semantics>
</math>
</file>

<file path=Object 79/content.xml><?xml version="1.0" encoding="utf-8"?>
<math xmlns="http://www.w3.org/1998/Math/MathML">
  <semantics>
    <mrow>
      <mstyle mathsize="12pt">
        <mrow>
          <mrow>
            <mi>S</mi>
          </mrow>
        </mrow>
      </mstyle>
      <mrow/>
    </mrow>
    <annotation encoding="StarMath 5.0"> size 12{S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2y</mn>
              </mrow>
              <mo stretchy="false">=</mo>
              <mrow>
                <mfrac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</mrow>
                  <mrow>
                    <msup>
                      <mtext>sin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i>x</mi>
                  </mrow>
                </mfrac>
              </mrow>
            </mrow>
          </mrow>
        </mrow>
      </mstyle>
      <mrow/>
    </mrow>
    <annotation encoding="StarMath 5.0"> size 12{ { {y}} sup { '' } - 2 { {y}} sup { ' }+2y= {  {e rSup { size 8{x} } }  over  {"sin" rSup { size 8{3} } x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i>α</mi>
            </mrow>
            <mi>,</mi>
            <mi/>
            <mrow>
              <mi>ϕ</mi>
              <mo stretchy="false">=</mo>
              <mi>β</mi>
            </mrow>
            <mi/>
            <mfenced open="(" close=")">
              <mrow>
                <mrow>
                  <mrow>
                    <mrow>
                      <mn>0</mn>
                      <mo stretchy="false">≤</mo>
                      <mi>α</mi>
                    </mrow>
                    <mo stretchy="false">≤</mo>
                    <mi>β</mi>
                  </mrow>
                  <mo stretchy="false">≤</mo>
                  <mn>2π</mn>
                </mrow>
              </mrow>
            </mfenced>
          </mrow>
        </mrow>
      </mstyle>
      <mrow/>
    </mrow>
    <annotation encoding="StarMath 5.0"> size 12{ϕ=α,`ϕ=β` left (0 &lt;= α &lt;= β &lt;= 2π right )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i>f</mi>
            </mrow>
            <mfenced open="(" close=")">
              <mrow>
                <mi>ϕ</mi>
              </mrow>
            </mfenced>
          </mrow>
        </mrow>
      </mstyle>
      <mrow/>
    </mrow>
    <annotation encoding="StarMath 5.0"> size 12{r=f left (ϕ right )} {}</annotation>
  </semantics>
</math>
</file>

<file path=Object 82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83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84/content.xml><?xml version="1.0" encoding="utf-8"?>
<math xmlns="http://www.w3.org/1998/Math/MathML">
  <semantics>
    <mrow>
      <mstyle mathsize="12pt">
        <mrow>
          <mrow>
            <mi>S</mi>
          </mrow>
        </mrow>
      </mstyle>
      <mrow/>
    </mrow>
    <annotation encoding="StarMath 5.0"> size 12{S} {}</annotation>
  </semantics>
</math>
</file>

<file path=Object 85/content.xml><?xml version="1.0" encoding="utf-8"?>
<math xmlns="http://www.w3.org/1998/Math/MathML">
  <semantics>
    <mrow>
      <mstyle mathsize="12pt">
        <mrow>
          <mrow>
            <mstyle mathvariant="italic">
              <mrow>
                <mtext>Oy</mtext>
              </mrow>
            </mstyle>
          </mrow>
        </mrow>
      </mstyle>
      <mrow/>
    </mrow>
    <annotation encoding="StarMath 5.0"> size 12{ ital "Oy"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fenced open="(" close=")">
              <mrow>
                <mrow>
                  <mi>x</mi>
                  <mo stretchy="false">+</mo>
                  <mn>1</mn>
                </mrow>
              </mrow>
            </mfenced>
            <mi>,</mi>
            <mi/>
            <mrow>
              <mi>y</mi>
              <mo stretchy="false">=</mo>
              <mrow>
                <mo stretchy="false">−</mo>
                <mn>5</mn>
              </mrow>
            </mrow>
          </mrow>
        </mrow>
      </mstyle>
      <mrow/>
    </mrow>
    <annotation encoding="StarMath 5.0"> size 12{y="ln" left (x+1 right ),`y= - 5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0</mn>
            </mrow>
          </mrow>
        </mrow>
      </mstyle>
      <mrow/>
    </mrow>
    <annotation encoding="StarMath 5.0"> size 12{x=0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6</mn>
            </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text>13</mtext>
            </mrow>
            <mrow>
              <mi>y</mi>
              <mo stretchy="false">=</mo>
              <mn>4</mn>
            </mrow>
            <mtext>cos</mtext>
            <mn>3x</mn>
          </mrow>
        </mrow>
      </mstyle>
      <mrow/>
    </mrow>
    <annotation encoding="StarMath 5.0"> size 12{ { {y}} sup { '' } - 6 { {y}} sup { ' }+"13"y=4"cos"3x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−</mo>
                <mn>2,</mn>
              </mrow>
            </mrow>
            <mi/>
            <mrow>
              <mi>y</mi>
              <mo stretchy="false">=</mo>
              <mn>3</mn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>x</mi>
                      </mrow>
                    </mrow>
                  </mrow>
                </mstyle>
              </mrow>
            </msup>
            <mi/>
            <mi>и</mi>
            <mi/>
            <mrow>
              <mi>x</mi>
              <mo stretchy="false">=</mo>
              <mn>0</mn>
            </mrow>
            <mtext>.</mtext>
          </mrow>
        </mrow>
      </mstyle>
      <mrow/>
    </mrow>
    <annotation encoding="StarMath 5.0"> size 12{y=e rSup { size 8{x} }  - 2,`y=3e rSup { size 8{ - x} } `и`x=0 "." } {}</annotation>
  </semantics>
</math>
</file>